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s" fo:country="ES"/>
    </style:style>
    <style:style style:name="P2" style:family="paragraph" style:parent-style-name="Text_20_body">
      <style:paragraph-properties fo:break-before="page"/>
    </style:style>
    <style:style style:name="T1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pan text:style-name="Strong_20_Emphasis">Declaración de accesibilidad</text:span></text:h>
      <text:p text:style-name="Text_20_body"><text:span text:style-name="T1">La Asociación Afedes</text:span> <text:span text:style-name="T1">se ha comprometido a hacer accesible su sitio web, de conformidad con el Real Decreto 1112/2018, de 7 de septiembre, sobre accesibilidad de los sitios web y aplicaciones para dispositivos móviles del sector público.</text:span></text:p>
      <text:p text:style-name="P1">La presente declaración de accesibilidad se aplica al sitio web https://www.afedes.org/</text:p>
      <text:p text:style-name="Text_20_body"><text:span text:style-name="Strong_20_Emphasis"><text:span text:style-name="T1">Situación de cumplimiento</text:span></text:span></text:p>
      <text:p text:style-name="P1">Este sitio web es parcialmente conforme con el RD 1112/2018, de 7 de septiembre, debido a la falta de conformidad de los aspectos que se indican a continuación</text:p>
      <text:p text:style-name="Text_20_body"><text:span text:style-name="Strong_20_Emphasis"><text:span text:style-name="T1">Contenido no accesible</text:span></text:span></text:p>
      <text:p text:style-name="P1">El contenido que se presenta a continuación no es accesible por los siguientes motivos:</text:p>
      <text:p text:style-name="P1">- Falta de conformidad con el RD 1112/2018, de 7 de septiembre</text:p>
      <text:p text:style-name="P1">Podrían existir fallos puntales de educación en la página web, tanto en contenidos HTML como en documentos finales, publicados en fecha posterior al 20 de septiembre de 2018</text:p>
      <text:p text:style-name="P1">- Carga desproporcionada</text:p>
      <text:p text:style-name="P1">No aplicable</text:p>
      <text:p text:style-name="P1">- El contenido no entra dentro del ámbito de la legislación aplicable</text:p>
      <text:p text:style-name="P1">Podrían existir archivos ofimáticos en PDF y otros formatos publicados antes del 20 de septiembre de 2018 que no cumplan en su totalidad con todos los requisitos de accesibilidad.</text:p>
      <text:p text:style-name="Text_20_body"><text:span text:style-name="Strong_20_Emphasis"><text:span text:style-name="T1">Preparación de la presente declaración de accesibilidad</text:span></text:span></text:p>
      <text:p text:style-name="P1">La presente declaración ha sido preparada el 3 de junio de 2020. El método empleado para el desarrollo de la declaración ha sido una autoevaluación realiza por el organismo.</text:p>
      <text:p text:style-name="Text_20_body"><text:span text:style-name="Strong_20_Emphasis"><text:span text:style-name="T1"/></text:span></text:p>
      <text:p text:style-name="P2"><text:span text:style-name="Strong_20_Emphasis"><text:span text:style-name="T1">Observaciones y datos de contacto</text:span></text:span></text:p>
      <text:p text:style-name="P1">Puede realizar comunicaciones sobre requisitos de accesibilidad según el artículo 10.2.a del RD 1112/2018, de 7 de septiembre, como, por ejemplo:</text:p>
      <text:p text:style-name="P1">- Informar sobre cualquier incumplimiento por parte de este sitio web en la referente a la accesibilidad del mismo.</text:p>
      <text:p text:style-name="P1">- Comunicar y transmitir las dificultades de acceso al contenido.</text:p>
      <text:p text:style-name="P1">- Formular cualquier consulta o sugerencia de mejora relativa a la accesibilidad del sitio web a través de las siguientes vías:</text:p>
      <text:p text:style-name="P1">Llamando al teléfono: 922 81 59 21</text:p>
      <text:p text:style-name="P1">A través del correo: informacion@afedes.org</text:p>
      <text:p text:style-name="P1">Las comunicaciones serán recibidas y tratadas por la Dirección y el Departamento de Gestión y Desarrollo de la asociación.</text:p>
      <text:p text:style-name="Text_20_body"><text:span text:style-name="Strong_20_Emphasis"><text:span text:style-name="T1">Contenido opcional</text:span></text:span></text:p>
      <text:p text:style-name="P1">Se cuenta con un plugin de accesibilidad que facilita la navegación a través del sitio web, el cual proporciona:</text:p>
      <text:p text:style-name="P1">- La posibilidad de redimensionar la fuente para su mejor lectura</text:p>
      <text:p text:style-name="P1">- Cambiar de la fuente de la letra para su mejor lectura</text:p>
      <text:p text:style-name="P1">- Resaltar o subrayar los enlaces</text:p>
      <text:p text:style-name="P1">- Cambiar las imágenes a una escala de grises</text:p>
      <text:p text:style-name="P1">Este sitio web se encuentra en constante cambio para seguir corrigiendo errores y para facilitar su navegación por el portal web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5-27T09:47:41.824000000</dc:date>
    <meta:editing-duration>PT56S</meta:editing-duration>
    <meta:editing-cycles>1</meta:editing-cycles>
    <meta:document-statistic meta:table-count="0" meta:image-count="0" meta:object-count="0" meta:page-count="2" meta:paragraph-count="30" meta:word-count="408" meta:character-count="2533" meta:non-whitespace-character-count="2155"/>
  </office:meta>
</office:document-meta>
</file>