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officeooo:rsid="0000fc7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a entidad no reali<text:span text:style-name="T1">z</text:span>a auditoría de cuentas y de fiscalización por los órganos de control externo ya que según se especifica en el artículo 263 del Real Decreto Legislativo 1/2010, de 2 de julio, por el que se aprueba el texto refundido de la Ley de Sociedades de Capital,</text:p>
      <text:p text:style-name="P1">Artículo 263. Auditor de cuentas.</text:p>
      <text:p text:style-name="P1">1. Las cuentas anuales y, en su caso, el informe de gestión deberán ser revisados por auditor de cuentas.<text:line-break/>2. Se exceptúa de esta obligación a las sociedades que durante dos ejercicios consecutivos reúnan, a la fecha de cierre de cada uno de ellos, al menos dos de las circunstancias siguientes:</text:p>
      <text:p text:style-name="P1">a) Que el total de las partidas del activo no supere los dos millones ochocientos cincuenta mil euros.<text:line-break/>b) Que el importe neto de su cifra anual de negocios no supere los cinco millones setecientos mil euros.<text:line-break/>c) Que el número medio de trabajadores empleados durante el ejercicio no sea superior a cincuenta.</text:p>
      <text:p text:style-name="P1">Nuestra entidad no reúne ninguna de las circunstancias reflejadas en los apartados anteriores.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 Sans" svg:font-family="'Open Sans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2-04-29T09:18:11.661000000</dc:date>
    <meta:editing-duration>PT42S</meta:editing-duration>
    <meta:editing-cycles>1</meta:editing-cycles>
    <meta:document-statistic meta:table-count="0" meta:image-count="0" meta:object-count="0" meta:page-count="1" meta:paragraph-count="5" meta:word-count="171" meta:character-count="998" meta:non-whitespace-character-count="832"/>
  </office:meta>
</office:document-meta>
</file>