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398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2" style:family="paragraph" style:parent-style-name="Standard">
      <style:paragraph-properties fo:margin-left="2.278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3" style:family="paragraph" style:parent-style-name="Standard">
      <style:paragraph-properties fo:margin-left="0.389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5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6" style:family="paragraph" style:parent-style-name="Standard">
      <style:paragraph-properties fo:margin-left="0.2957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7" style:family="paragraph" style:parent-style-name="Standard">
      <style:paragraph-properties fo:margin-left="0.4165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8" style:family="paragraph" style:parent-style-name="Standard">
      <style:paragraph-properties fo:margin-left="0.5366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9" style:family="paragraph" style:parent-style-name="Standard">
      <style:paragraph-properties fo:margin-left="0.398in" fo:margin-right="0in" fo:line-height="0.2035in" fo:text-indent="0in" style:auto-text-indent="false"/>
    </style:style>
    <style:style style:name="P10" style:family="paragraph" style:parent-style-name="Standard">
      <style:paragraph-properties fo:margin-left="0in" fo:margin-right="0in" fo:line-height="0.2035in" fo:text-indent="0in" style:auto-text-indent="false"/>
    </style:style>
    <style:style style:name="P11" style:family="paragraph" style:parent-style-name="Standard">
      <style:paragraph-properties fo:margin-left="2.278in" fo:margin-right="0in" fo:line-height="0.148in" fo:text-indent="0in" style:auto-text-indent="false"/>
    </style:style>
    <style:style style:name="P12" style:family="paragraph" style:parent-style-name="Standard">
      <style:paragraph-properties fo:margin-left="0.389in" fo:margin-right="0in" fo:line-height="0.148in" fo:text-indent="0in" style:auto-text-indent="false"/>
    </style:style>
    <style:style style:name="P13" style:family="paragraph" style:parent-style-name="Standard">
      <style:paragraph-properties fo:margin-left="0.6571in" fo:margin-right="0in" fo:line-height="0.148in" fo:text-indent="0in" style:auto-text-indent="false"/>
    </style:style>
    <style:style style:name="P14" style:family="paragraph" style:parent-style-name="Standard">
      <style:paragraph-properties fo:margin-left="0.4445in" fo:margin-right="0in" fo:line-height="0.148in" fo:text-indent="0in" style:auto-text-indent="false"/>
    </style:style>
    <style:style style:name="P15" style:family="paragraph" style:parent-style-name="Standard">
      <style:paragraph-properties fo:margin-left="0.5646in" fo:margin-right="0in" fo:line-height="0.148in" fo:text-indent="0in" style:auto-text-indent="false"/>
    </style:style>
    <style:style style:name="P16" style:family="paragraph" style:parent-style-name="Standard">
      <style:paragraph-properties fo:margin-left="0.4165in" fo:margin-right="0in" fo:line-height="0.148in" fo:text-indent="0in" style:auto-text-indent="false"/>
    </style:style>
    <style:style style:name="P17" style:family="paragraph" style:parent-style-name="Standard">
      <style:paragraph-properties fo:margin-left="0.4256in" fo:margin-right="0in" fo:line-height="0.148in" fo:text-indent="0in" style:auto-text-indent="false"/>
    </style:style>
    <style:style style:name="P18" style:family="paragraph" style:parent-style-name="Standard">
      <style:paragraph-properties fo:margin-left="0.5366in" fo:margin-right="0in" fo:line-height="0.148in" fo:text-indent="0in" style:auto-text-indent="false"/>
    </style:style>
    <style:style style:name="P19" style:family="paragraph" style:parent-style-name="Standard">
      <style:paragraph-properties fo:margin-left="0.4811in" fo:margin-right="0in" fo:line-height="0.148in" fo:text-indent="0in" style:auto-text-indent="false"/>
    </style:style>
    <style:style style:name="P20" style:family="paragraph" style:parent-style-name="Standard">
      <style:paragraph-properties fo:margin-left="0.75in" fo:margin-right="0in" fo:line-height="0.148in" fo:text-indent="0in" style:auto-text-indent="false"/>
    </style:style>
    <style:style style:name="P21" style:family="paragraph" style:parent-style-name="Standard">
      <style:paragraph-properties fo:margin-left="0.389in" fo:margin-right="0in" fo:line-height="0.139in" fo:text-indent="0in" style:auto-text-indent="false"/>
    </style:style>
    <style:style style:name="P22" style:family="paragraph" style:parent-style-name="Standard">
      <style:paragraph-properties fo:margin-left="0.5646in" fo:margin-right="0in" fo:line-height="0.139in" fo:text-indent="0in" style:auto-text-indent="false"/>
    </style:style>
    <style:style style:name="P23" style:family="paragraph" style:parent-style-name="Standard">
      <style:paragraph-properties fo:margin-left="0.4811in" fo:margin-right="0in" fo:line-height="0.139in" fo:text-indent="0in" style:auto-text-indent="false"/>
    </style:style>
    <style:style style:name="P24" style:family="paragraph" style:parent-style-name="Standard">
      <style:paragraph-properties fo:margin-left="0.6291in" fo:margin-right="0in" fo:line-height="0.139in" fo:text-indent="0in" style:auto-text-indent="false"/>
    </style:style>
    <style:style style:name="P25" style:family="paragraph" style:parent-style-name="Standard">
      <style:paragraph-properties fo:margin-left="0.5366in" fo:margin-right="0in" fo:line-height="0.139in" fo:text-indent="0in" style:auto-text-indent="false"/>
    </style:style>
    <style:style style:name="P26" style:family="paragraph" style:parent-style-name="Standard">
      <style:paragraph-properties fo:margin-left="0.389in" fo:margin-right="0in" fo:line-height="0.1571in" fo:text-indent="0in" style:auto-text-indent="false"/>
    </style:style>
    <style:style style:name="P27" style:family="paragraph" style:parent-style-name="Standard">
      <style:paragraph-properties fo:margin-left="0in" fo:margin-right="0in" fo:line-height="0.1571in" fo:text-indent="0in" style:auto-text-indent="false"/>
    </style:style>
    <style:style style:name="P28" style:family="paragraph" style:parent-style-name="Standard">
      <style:paragraph-properties fo:margin-left="0.2957in" fo:margin-right="0in" fo:line-height="0.1571in" fo:text-indent="0in" style:auto-text-indent="false"/>
    </style:style>
    <style:style style:name="P29" style:family="paragraph" style:parent-style-name="Standard">
      <style:paragraph-properties fo:margin-left="0in" fo:margin-right="0in" fo:line-height="0.1945in" fo:text-indent="0in" style:auto-text-indent="false"/>
    </style:style>
    <style:style style:name="P30" style:family="paragraph" style:parent-style-name="Standard">
      <style:paragraph-properties fo:margin-left="0.2957in" fo:margin-right="0in" fo:line-height="0.1291in" fo:text-indent="0in" style:auto-text-indent="false"/>
    </style:style>
    <style:style style:name="P31" style:family="paragraph">
      <loext:graphic-properties draw:fill-color="#000000"/>
    </style:style>
    <style:style style:name="P32" style:family="paragraph">
      <loext:graphic-properties draw:fill-color="#8db4e2"/>
    </style:style>
    <style:style style:name="P33" style:family="paragraph">
      <loext:graphic-properties draw:fill-color="#f2f2f2"/>
    </style:style>
    <style:style style:name="P34" style:family="paragraph">
      <loext:graphic-properties draw:fill-color="#c4d79b"/>
    </style:style>
    <style:style style:name="P35" style:family="paragraph">
      <loext:graphic-properties draw:fill-color="#bfbfbf"/>
    </style:style>
    <style:style style:name="P36" style:family="paragraph">
      <loext:graphic-properties draw:fill-color="#959595"/>
    </style:style>
    <style:style style:name="T1" style:family="text">
      <style:text-properties fo:color="#000000" loext:opacity="100%" style:font-name="times new roman" fo:font-size="14pt" style:font-size-asian="14pt" style:text-scale="100%"/>
    </style:style>
    <style:style style:name="T2" style:family="text">
      <style:text-properties fo:color="#000000" loext:opacity="100%" style:font-name="times new roman" fo:font-size="9pt" style:font-size-asian="9pt" style:text-scale="100%"/>
    </style:style>
    <style:style style:name="T3" style:family="text">
      <style:text-properties fo:color="#000000" loext:opacity="100%" style:font-name="times new roman" fo:font-size="8pt" style:font-size-asian="8pt" style:text-scale="100%"/>
    </style:style>
    <style:style style:name="T4" style:family="text">
      <style:text-properties fo:color="#000000" loext:opacity="100%" style:font-name="times new roman" fo:font-size="7pt" style:font-size-asian="7pt" style:text-scale="100%"/>
    </style:style>
    <style:style style:name="T5" style:family="text">
      <style:text-properties fo:color="#000000" loext:opacity="100%" style:font-name="times new roman" fo:font-size="10pt" style:font-size-asian="10pt" style:text-scale="100%"/>
    </style:style>
    <style:style style:name="T6" style:family="text">
      <style:text-properties fo:color="#ffffff" loext:opacity="100%" style:font-name="times new roman" fo:font-size="9pt" style:font-size-asian="9pt" style:text-scale="100%"/>
    </style:style>
    <style:style style:name="Sect1" style:family="section">
      <style:section-properties text:dont-balance-text-columns="true" style:editable="false">
        <style:columns fo:column-count="3">
          <style:column style:rel-width="44634*" fo:start-indent="0in" fo:end-indent="0in"/>
          <style:column style:rel-width="10762*" fo:start-indent="0in" fo:end-indent="0in"/>
          <style:column style:rel-width="10139*" fo:start-indent="0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000000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8db4e2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102in" svg:stroke-color="#000000" draw:fill-color="#f2f2f2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102in" svg:stroke-color="#000000" draw:fill-color="#c4d79b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102in" svg:stroke-color="#000000" draw:fill-color="#bfbfb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102in" svg:stroke-color="#000000" draw:fill-color="#959595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custom-shape text:anchor-type="char" draw:z-index="0" draw:name="Shape1" draw:style-name="gr6" draw:text-style-name="P36" svg:width="2.6579in" svg:height="0.1571in" svg:x="5.3146in" svg:y="1.111in"><text:p/><draw:enhanced-geometry svg:viewBox="0 0 3827 226" draw:type="0" draw:enhanced-path="M 0 0 A L 0 226 A L 3840 226 A L 3840 0 A L 0 0 A N"/></draw:custom-shape><draw:custom-shape text:anchor-type="char" draw:z-index="1" draw:name="Shape2" draw:style-name="gr5" draw:text-style-name="P35" svg:width="7.1303in" svg:height="0.1488in" svg:x="0.8425in" svg:y="1.2681in"><text:p/><draw:enhanced-geometry svg:viewBox="0 0 10267 214" draw:type="0" draw:enhanced-path="M 0 0 A L 0 213 A L 10280 213 A L 10280 0 A L 0 0 A N"/></draw:custom-shape><draw:custom-shape text:anchor-type="char" draw:z-index="2" draw:name="Shape3" draw:style-name="gr2" draw:text-style-name="P32" svg:width="7.1303in" svg:height="0.148in" svg:x="0.8425in" svg:y="1.4165in"><text:p/><draw:enhanced-geometry svg:viewBox="0 0 10267 213" draw:type="0" draw:enhanced-path="M 0 0 A L 0 213 A L 10280 213 A L 10280 0 A L 0 0 A N"/></draw:custom-shape><draw:custom-shape text:anchor-type="char" draw:z-index="3" draw:name="Shape4" draw:style-name="gr4" draw:text-style-name="P34" svg:width="7.1303in" svg:height="0.4358in" svg:x="0.8425in" svg:y="1.5646in"><text:p/><draw:enhanced-geometry svg:viewBox="0 0 10267 627" draw:type="0" draw:enhanced-path="M 0 0 A L 10280 0 A L 10280 213 A L 0 213 A L 0 0 A L 0 426 A L 10280 426 A L 10280 640 A L 0 640 A L 0 426 A L 0 0 A L 0 0 A N"/></draw:custom-shape><draw:custom-shape text:anchor-type="char" draw:z-index="4" draw:name="Shape5" draw:style-name="gr3" draw:text-style-name="P33" svg:width="1.3614in" svg:height="0.2961in" svg:x="6.611in" svg:y="2in"><text:p/><draw:enhanced-geometry svg:viewBox="0 0 1960 426" draw:type="0" draw:enhanced-path="M 0 0 A L 0 426 A L 1960 426 A L 1960 0 A L 0 0 A N"/></draw:custom-shape><draw:custom-shape text:anchor-type="char" draw:z-index="5" draw:name="Shape6" draw:style-name="gr2" draw:text-style-name="P32" svg:width="7.1303in" svg:height="0.1488in" svg:x="0.8425in" svg:y="2.2957in"><text:p/><draw:enhanced-geometry svg:viewBox="0 0 10267 214" draw:type="0" draw:enhanced-path="M 0 0 A L 0 213 A L 10280 213 A L 10280 0 A L 0 0 A N"/></draw:custom-shape><draw:custom-shape text:anchor-type="char" draw:z-index="6" draw:name="Shape7" draw:style-name="gr3" draw:text-style-name="P33" svg:width="2.6579in" svg:height="0.148in" svg:x="5.3146in" svg:y="2.7311in"><text:p/><draw:enhanced-geometry svg:viewBox="0 0 3827 213" draw:type="0" draw:enhanced-path="M 0 0 A L 0 213 A L 3840 213 A L 3840 0 A L 0 0 A N"/></draw:custom-shape><draw:custom-shape text:anchor-type="char" draw:z-index="7" draw:name="Shape8" draw:style-name="gr2" draw:text-style-name="P32" svg:width="7.1303in" svg:height="0.1488in" svg:x="0.8425in" svg:y="3.4626in"><text:p/><draw:enhanced-geometry svg:viewBox="0 0 10267 214" draw:type="0" draw:enhanced-path="M 0 0 A L 0 213 A L 10280 213 A L 10280 0 A L 0 0 A N"/></draw:custom-shape><draw:custom-shape text:anchor-type="char" draw:z-index="8" draw:name="Shape9" draw:style-name="gr1" draw:text-style-name="P31" svg:width="5.7594in" svg:height="3.3988in" svg:x="0.8425in" svg:y="1.4071in"><text:p/><draw:enhanced-geometry svg:viewBox="0 0 8293 4894" draw:type="0" draw:enhanced-path="M 0 0 A L 6413 0 A L 6413 13 A L 0 13 A L 0 0 A L 6453 0 A L 8293 0 A L 8293 13 A L 6453 13 A L 6453 0 A L 0 0 A L 0 0 A L 0 213 A L 6413 213 A L 6413 226 A L 0 226 A L 0 213 A L 0 0 A L 0 0 A L 6453 213 A L 8293 213 A L 8293 226 A L 6453 226 A L 6453 213 A L 0 0 A L 0 0 A L 0 1266 A L 6413 1266 A L 6413 1280 A L 0 1280 A L 0 1266 A L 0 0 A L 0 0 A L 6453 1266 A L 8293 1266 A L 8293 1280 A L 6453 1280 A L 6453 1266 A L 0 0 A L 0 0 A L 0 1480 A L 6413 1480 A L 6413 1493 A L 0 1493 A L 0 1480 A L 0 0 A L 0 0 A L 6453 1480 A L 8293 1480 A L 8293 1493 A L 6453 1493 A L 6453 1480 A L 0 0 A L 0 0 A L 0 2960 A L 6413 2960 A L 6413 2973 A L 0 2973 A L 0 2960 A L 0 0 A L 0 0 A L 6453 2960 A L 8293 2960 A L 8293 2973 A L 6453 2973 A L 6453 2960 A L 0 0 A L 0 0 A L 0 3173 A L 6413 3173 A L 6413 3186 A L 0 3186 A L 0 3173 A L 0 0 A L 0 0 A L 6453 3173 A L 8293 3173 A L 8293 3186 A L 6453 3186 A L 6453 3173 A L 0 0 A L 0 0 A L 0 4653 A L 6413 4653 A L 6413 4680 A L 0 4680 A L 0 4653 A L 0 0 A L 0 0 A L 6453 4653 A L 8293 4653 A L 8293 4680 A L 6453 4680 A L 6453 4653 A L 0 0 A L 0 0 A L 0 4866 A L 6413 4866 A L 6413 4880 A L 0 4880 A L 0 4866 A L 0 0 A L 0 0 A L 6453 4866 A L 8293 4866 A L 8293 4880 A L 6453 4880 A L 6453 4866 A L 0 0 A L 0 0 A N"/></draw:custom-shape><draw:custom-shape text:anchor-type="char" draw:z-index="9" draw:name="Shape10" draw:style-name="gr1" draw:text-style-name="P31" svg:width="7.1579in" svg:height="3.8614in" svg:x="0.8236in" svg:y="1.1016in"><text:p/><draw:enhanced-geometry svg:viewBox="0 0 10307 5560" draw:type="0" draw:enhanced-path="M 6453 0 A L 6480 0 A L 6480 5560 A L 6453 5560 A L 6453 0 A L 10280 40 A L 10320 40 A L 10320 5560 A L 10280 5560 A L 10280 40 A L 6453 0 A L 6453 0 A L 0 226 A L 40 226 A L 40 5560 A L 0 5560 A L 0 226 A L 6453 0 A L 6453 0 A L 8320 253 A L 8360 253 A L 8360 5560 A L 8320 5560 A L 8320 253 A L 6453 0 A L 6453 0 A N"/></draw:custom-shape><draw:custom-shape text:anchor-type="char" draw:z-index="10" draw:name="Shape11" draw:style-name="gr1" draw:text-style-name="P31" svg:width="7.1394in" svg:height="3.8614in" svg:x="0.8425in" svg:y="1.1016in"><text:p/><draw:enhanced-geometry svg:viewBox="0 0 10280 5560" draw:type="0" draw:enhanced-path="M 6453 0 A L 10280 0 A L 10280 40 A L 6453 40 A L 6453 0 A L 0 226 A L 10280 226 A L 10280 253 A L 0 253 A L 0 226 A L 6453 0 A L 6453 0 A L 8320 440 A L 10253 440 A L 10253 466 A L 8320 466 A L 8320 440 A L 6453 0 A L 6453 0 A L 8320 653 A L 10253 653 A L 10253 666 A L 8320 666 A L 8320 653 A L 6453 0 A L 6453 0 A L 8320 1706 A L 10253 1706 A L 10253 1733 A L 8320 1733 A L 8320 1706 A L 6453 0 A L 6453 0 A L 8320 1920 A L 10253 1920 A L 10253 1933 A L 8320 1933 A L 8320 1920 A L 6453 0 A L 6453 0 A L 8320 3400 A L 10253 3400 A L 10253 3413 A L 8320 3413 A L 8320 3400 A L 6453 0 A L 6453 0 A L 8320 3613 A L 10253 3613 A L 10253 3626 A L 8320 3626 A L 8320 3613 A L 6453 0 A L 6453 0 A L 0 4880 A L 10280 4880 A L 10280 4920 A L 0 4920 A L 0 4880 A L 6453 0 A L 6453 0 A L 8320 5106 A L 10253 5106 A L 10253 5120 A L 8320 5120 A L 8320 5106 A L 6453 0 A L 6453 0 A L 8320 5320 A L 10253 5320 A L 10253 5333 A L 8320 5333 A L 8320 5320 A L 6453 0 A L 6453 0 A L 0 5533 A L 10280 5533 A L 10280 5560 A L 0 5560 A L 0 5533 A L 6453 0 A L 6453 0 A N"/></draw:custom-shape></text:p>
        <text:p text:style-name="P1"/>
        <text:p text:style-name="P9"><text:span text:style-name="T1">PRESUPUESTO AFEDES 2020</text:span></text:p>
        <text:p text:style-name="P2"/>
        <text:p text:style-name="P2"/>
        <text:p text:style-name="P11"><text:span text:style-name="T2">CONCEPTO</text:span></text:p>
        <text:p text:style-name="P12"><text:span text:style-name="T2">Ingresos totales de la Entidad</text:span></text:p>
        <text:p text:style-name="P12"><text:span text:style-name="T3">Importe de los ingr de subv procedentes de entidades públicas</text:span></text:p>
        <text:p text:style-name="P12"><text:span text:style-name="T2">            d) Subv.donac y legados imput.exc ejerc</text:span></text:p>
        <text:p text:style-name="P12"><text:span text:style-name="T3">Importe de los ingresos via facturación por venta de bienes o prestación de servicios</text:span></text:p>
        <text:p text:style-name="P12"><text:span text:style-name="T2">      c) Prestaciones de Servicios</text:span></text:p>
        <text:p text:style-name="P12"><text:span text:style-name="T2">      c) Realización de cursos</text:span></text:p>
        <text:p text:style-name="P21"><text:span text:style-name="T2">Otros Ingresos</text:span></text:p>
        <text:p text:style-name="P12"><text:span text:style-name="T3">a) Cuotas asociadas/os y afiliadas/os</text:span></text:p>
        <text:p text:style-name="P12"><text:span text:style-name="T3">b) Aportaciones de usuarios/as</text:span></text:p>
        <text:p text:style-name="P12"><text:span text:style-name="T2">c)    Donaciones</text:span></text:p>
        <text:p text:style-name="P12"><text:span text:style-name="T2">            6. Otros ingresos de la actividad</text:span></text:p>
        <text:p text:style-name="P12"><text:span text:style-name="T2">            10. Subv,donac,legados capital trasp al exced ej</text:span></text:p>
        <text:p text:style-name="P21"><text:span text:style-name="T2">            13. Ingresos financieros</text:span></text:p>
        <text:p text:style-name="P12"><text:span text:style-name="T2">            15. Variac.del valor razonable en instr.finan.</text:span></text:p>
        <text:p text:style-name="P12"><text:span text:style-name="T2">Gastos Totales de la Entidad</text:span></text:p>
        <text:p text:style-name="P12"><text:span text:style-name="T3">            5. Aprovisionamientos</text:span></text:p>
        <text:p text:style-name="P12"><text:span text:style-name="T2">            7. Gastos de personal</text:span></text:p>
        <text:p text:style-name="P12"><text:span text:style-name="T2">            8. Otros gastos de la actividad</text:span></text:p>
        <text:p text:style-name="P21"><text:span text:style-name="T3">            9. Amortización del inmovilizado</text:span></text:p>
        <text:p text:style-name="P12"><text:soft-page-break/><text:span text:style-name="T2">            14. Gastos financieros</text:span></text:p>
        <text:p text:style-name="P12"><text:span text:style-name="T3">            17. Deterioro y rtdo.por enaj.de instr.finan.</text:span></text:p>
        <text:p text:style-name="P26"><text:span text:style-name="T4">TOTAL ENTIDAD</text:span></text:p>
        <text:p text:style-name="P3"/>
        <text:p text:style-name="P21"><text:span text:style-name="T2">RESULTADO EMPRESA (+)</text:span></text:p>
        <text:p text:style-name="P4"/>
        <text:p text:style-name="P5"/>
        <text:p text:style-name="P5"/>
        <text:p text:style-name="P5"/>
        <text:p text:style-name="P29"><text:span text:style-name="T6">SALDOS</text:span></text:p>
        <text:p text:style-name="P27"><text:span text:style-name="T5">GASTOS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0"><text:span text:style-name="T2">-809.500,00</text:span></text:p>
        <text:p text:style-name="P13"><text:soft-page-break/><text:span text:style-name="T2">0,00</text:span></text:p>
        <text:p text:style-name="P14"><text:span text:style-name="T3">-590.000</text:span></text:p>
        <text:p text:style-name="P14"><text:span text:style-name="T3">-135.000</text:span></text:p>
        <text:p text:style-name="P22"><text:span text:style-name="T2">-9.500</text:span></text:p>
        <text:p text:style-name="P15"><text:span text:style-name="T2">-3.000</text:span></text:p>
        <text:p text:style-name="P13"><text:span text:style-name="T2">0,00</text:span></text:p>
        <text:p text:style-name="P28"><text:span text:style-name="T3">-737.500,00</text:span></text:p>
        <text:p text:style-name="P4"/>
        <text:p text:style-name="P5"/>
        <text:p text:style-name="P5"/>
        <text:p text:style-name="P5"/>
        <text:p text:style-name="P5"/>
        <text:p text:style-name="P10"><text:span text:style-name="T2">INGRESOS</text:span></text:p>
        <text:p text:style-name="P16"><text:span text:style-name="T2">680.800,00</text:span></text:p>
        <text:p text:style-name="P16"><text:span text:style-name="T3">458.800,00</text:span></text:p>
        <text:p text:style-name="P17"><text:span text:style-name="T2">458.800,00</text:span></text:p>
        <text:p text:style-name="P16"><text:span text:style-name="T2">222.000,00</text:span></text:p>
        <text:p text:style-name="P16"><text:span text:style-name="T2">221.000,00</text:span></text:p>
        <text:p text:style-name="P18"><text:span text:style-name="T5">1.000,00</text:span></text:p>
        <text:p text:style-name="P23"><text:span text:style-name="T2">65.300,00</text:span></text:p>
        <text:p text:style-name="P19"><text:span text:style-name="T2">33.000,00</text:span></text:p>
        <text:p text:style-name="P20"><text:span text:style-name="T2">0,00</text:span></text:p>
        <text:p text:style-name="P19"><text:span text:style-name="T2">12.000,00</text:span></text:p>
        <text:p text:style-name="P19"><text:span text:style-name="T2">10.200,00</text:span></text:p>
        <text:p text:style-name="P19"><text:span text:style-name="T2">10.000,00</text:span></text:p>
        <text:p text:style-name="P24"><text:span text:style-name="T2">100,00</text:span></text:p>
        <text:p text:style-name="P20"><text:soft-page-break/><text:span text:style-name="T2">0,00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6"><text:span text:style-name="T2">746.100,00</text:span></text:p>
        <text:p text:style-name="P8"/>
        <text:p text:style-name="P25"><text:span text:style-name="T5">8.600,00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4626in" fo:margin-bottom="0.4626in" fo:margin-left="0.4626in" fo:margin-right="0.0736in" style:writing-mode="lr-tb" style:layout-grid-color="#c0c0c0" style:layout-grid-lines="273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nformatica</meta:initial-creator>
    <meta:document-statistic meta:table-count="0" meta:image-count="0" meta:object-count="0" meta:page-count="4" meta:paragraph-count="52" meta:word-count="144" meta:character-count="1137" meta:non-whitespace-character-count="898"/>
    <meta:generator>LibreOffice/7.2.5.2$Linux_X86_64 LibreOffice_project/499f9727c189e6ef3471021d6132d4c694f357e5</meta:generator>
  </office:meta>
</office:document-meta>
</file>