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2" style:family="paragraph" style:parent-style-name="Standard">
      <style:paragraph-properties fo:margin-left="2.398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3" style:family="paragraph" style:parent-style-name="Standard">
      <style:paragraph-properties fo:margin-left="0.398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5" style:family="paragraph" style:parent-style-name="Standard">
      <style:paragraph-properties fo:margin-left="0.4256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6" style:family="paragraph" style:parent-style-name="Standard">
      <style:paragraph-properties fo:margin-left="0.4256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7" style:family="paragraph" style:parent-style-name="Standard">
      <style:paragraph-properties fo:margin-left="1.0366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8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9" style:family="paragraph" style:parent-style-name="Standard">
      <style:paragraph-properties fo:margin-left="0.4071in" fo:margin-right="0in" fo:line-height="0.2866in" fo:text-indent="0in" style:auto-text-indent="false"/>
    </style:style>
    <style:style style:name="P10" style:family="paragraph" style:parent-style-name="Standard">
      <style:paragraph-properties fo:margin-left="2.398in" fo:margin-right="0in" fo:line-height="0.2402in" fo:text-indent="0in" style:auto-text-indent="false"/>
    </style:style>
    <style:style style:name="P11" style:family="paragraph" style:parent-style-name="Standard">
      <style:paragraph-properties fo:margin-left="0.398in" fo:margin-right="0in" fo:line-height="0.1756in" fo:text-indent="0in" style:auto-text-indent="false"/>
    </style:style>
    <style:style style:name="P12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0.8146in"/>
        </style:tab-stops>
      </style:paragraph-properties>
    </style:style>
    <style:style style:name="P13" style:family="paragraph" style:parent-style-name="Standard">
      <style:paragraph-properties fo:margin-left="0.972in" fo:margin-right="0in" fo:line-height="0.1756in" fo:text-indent="0in" style:auto-text-indent="false"/>
    </style:style>
    <style:style style:name="P14" style:family="paragraph" style:parent-style-name="Standard">
      <style:paragraph-properties fo:margin-left="1.1016in" fo:margin-right="0in" fo:line-height="0.1756in" fo:text-indent="0in" style:auto-text-indent="false"/>
    </style:style>
    <style:style style:name="P15" style:family="paragraph" style:parent-style-name="Standard">
      <style:paragraph-properties fo:margin-left="0.398in" fo:margin-right="0in" fo:line-height="0.148in" fo:text-indent="0in" style:auto-text-indent="false"/>
    </style:style>
    <style:style style:name="P16" style:family="paragraph" style:parent-style-name="Standard">
      <style:paragraph-properties fo:margin-left="0.972in" fo:margin-right="0in" fo:line-height="0.148in" fo:text-indent="0in" style:auto-text-indent="false"/>
    </style:style>
    <style:style style:name="P17" style:family="paragraph" style:parent-style-name="Standard">
      <style:paragraph-properties fo:margin-left="1.0366in" fo:margin-right="0in" fo:line-height="0.148in" fo:text-indent="0in" style:auto-text-indent="false"/>
    </style:style>
    <style:style style:name="P18" style:family="paragraph" style:parent-style-name="Standard">
      <style:paragraph-properties fo:margin-left="1.0925in" fo:margin-right="0in" fo:line-height="0.148in" fo:text-indent="0in" style:auto-text-indent="false"/>
    </style:style>
    <style:style style:name="P19" style:family="paragraph" style:parent-style-name="Standard">
      <style:paragraph-properties fo:margin-left="0.0835in" fo:margin-right="0in" fo:line-height="0.148in" fo:text-indent="0in" style:auto-text-indent="false"/>
    </style:style>
    <style:style style:name="P20" style:family="paragraph" style:parent-style-name="Standard">
      <style:paragraph-properties fo:margin-left="0.472in" fo:margin-right="0in" fo:line-height="0.148in" fo:text-indent="0in" style:auto-text-indent="false"/>
    </style:style>
    <style:style style:name="P21" style:family="paragraph" style:parent-style-name="Standard">
      <style:paragraph-properties fo:margin-left="0.3701in" fo:margin-right="0in" fo:line-height="0.148in" fo:text-indent="0in" style:auto-text-indent="false"/>
    </style:style>
    <style:style style:name="P22" style:family="paragraph" style:parent-style-name="Standard">
      <style:paragraph-properties fo:margin-left="0.398in" fo:margin-right="0in" fo:line-height="0.1571in" fo:text-indent="0in" style:auto-text-indent="false"/>
    </style:style>
    <style:style style:name="P23" style:family="paragraph" style:parent-style-name="Standard">
      <style:paragraph-properties fo:margin-left="0.972in" fo:margin-right="0in" fo:line-height="0.1571in" fo:text-indent="0in" style:auto-text-indent="false"/>
    </style:style>
    <style:style style:name="P24" style:family="paragraph" style:parent-style-name="Standard">
      <style:paragraph-properties fo:margin-left="1.0366in" fo:margin-right="0in" fo:line-height="0.1571in" fo:text-indent="0in" style:auto-text-indent="false"/>
    </style:style>
    <style:style style:name="P25" style:family="paragraph" style:parent-style-name="Standard">
      <style:paragraph-properties fo:margin-left="1.1945in" fo:margin-right="0in" fo:line-height="0.1571in" fo:text-indent="0in" style:auto-text-indent="false"/>
    </style:style>
    <style:style style:name="P26" style:family="paragraph" style:parent-style-name="Standard">
      <style:paragraph-properties fo:margin-left="1.3146in" fo:margin-right="0in" fo:line-height="0.1571in" fo:text-indent="0in" style:auto-text-indent="false"/>
    </style:style>
    <style:style style:name="P27" style:family="paragraph" style:parent-style-name="Standard">
      <style:paragraph-properties fo:margin-left="0.472in" fo:margin-right="0in" fo:line-height="0.1571in" fo:text-indent="0in" style:auto-text-indent="false"/>
    </style:style>
    <style:style style:name="P28" style:family="paragraph" style:parent-style-name="Standard">
      <style:paragraph-properties fo:margin-left="0.0835in" fo:margin-right="0in" fo:line-height="0.1571in" fo:text-indent="0in" style:auto-text-indent="false"/>
    </style:style>
    <style:style style:name="P29" style:family="paragraph" style:parent-style-name="Standard">
      <style:paragraph-properties fo:margin-left="0.148in" fo:margin-right="0in" fo:line-height="0.1571in" fo:text-indent="0in" style:auto-text-indent="false"/>
    </style:style>
    <style:style style:name="P30" style:family="paragraph" style:parent-style-name="Standard">
      <style:paragraph-properties fo:margin-left="0.2126in" fo:margin-right="0in" fo:line-height="0.1571in" fo:text-indent="0in" style:auto-text-indent="false"/>
    </style:style>
    <style:style style:name="P31" style:family="paragraph" style:parent-style-name="Standard">
      <style:paragraph-properties fo:margin-left="1.1016in" fo:margin-right="0in" fo:line-height="0.1571in" fo:text-indent="0in" style:auto-text-indent="false"/>
    </style:style>
    <style:style style:name="P32" style:family="paragraph" style:parent-style-name="Standard">
      <style:paragraph-properties fo:margin-left="0.2402in" fo:margin-right="0in" fo:line-height="0.1571in" fo:text-indent="0in" style:auto-text-indent="false"/>
    </style:style>
    <style:style style:name="P33" style:family="paragraph" style:parent-style-name="Standard">
      <style:paragraph-properties fo:margin-left="0.3055in" fo:margin-right="0in" fo:line-height="0.1571in" fo:text-indent="0in" style:auto-text-indent="false"/>
    </style:style>
    <style:style style:name="P34" style:family="paragraph" style:parent-style-name="Standard">
      <style:paragraph-properties fo:margin-left="0.398in" fo:margin-right="0in" fo:line-height="0.1665in" fo:text-indent="0in" style:auto-text-indent="false"/>
    </style:style>
    <style:style style:name="P35" style:family="paragraph" style:parent-style-name="Standard">
      <style:paragraph-properties fo:margin-left="0.0835in" fo:margin-right="0in" fo:line-height="0.1665in" fo:text-indent="0in" style:auto-text-indent="false">
        <style:tab-stops>
          <style:tab-stop style:position="0.972in"/>
        </style:tab-stops>
      </style:paragraph-properties>
    </style:style>
    <style:style style:name="P36" style:family="paragraph" style:parent-style-name="Standard">
      <style:paragraph-properties fo:margin-left="0in" fo:margin-right="0in" fo:line-height="0.1665in" fo:text-indent="0in" style:auto-text-indent="false">
        <style:tab-stops>
          <style:tab-stop style:position="0.8146in"/>
        </style:tab-stops>
      </style:paragraph-properties>
    </style:style>
    <style:style style:name="P37" style:family="paragraph" style:parent-style-name="Standard">
      <style:paragraph-properties fo:margin-left="0.4071in" fo:margin-right="0in" fo:line-height="0.25in" fo:text-indent="0in" style:auto-text-indent="false"/>
    </style:style>
    <style:style style:name="P38" style:family="paragraph" style:parent-style-name="Standard">
      <style:paragraph-properties fo:margin-left="2.398in" fo:margin-right="0in" fo:line-height="0.1846in" fo:text-indent="0in" style:auto-text-indent="false"/>
    </style:style>
    <style:style style:name="P39" style:family="paragraph" style:parent-style-name="Standard">
      <style:paragraph-properties fo:margin-left="0.4256in" fo:margin-right="0in" fo:line-height="0.2035in" fo:text-indent="0in" style:auto-text-indent="false"/>
    </style:style>
    <style:style style:name="P40" style:family="paragraph" style:parent-style-name="Standard">
      <style:paragraph-properties fo:margin-left="0in" fo:margin-right="0in" fo:line-height="0.2681in" fo:text-indent="0in" style:auto-text-indent="false"/>
    </style:style>
    <style:style style:name="P41" style:family="paragraph">
      <loext:graphic-properties draw:fill-color="#000000"/>
    </style:style>
    <style:style style:name="P42" style:family="paragraph">
      <loext:graphic-properties draw:fill-color="#8db4e2"/>
    </style:style>
    <style:style style:name="P43" style:family="paragraph">
      <loext:graphic-properties draw:fill-color="#f2f2f2"/>
    </style:style>
    <style:style style:name="P44" style:family="paragraph">
      <loext:graphic-properties draw:fill-color="#c4d79b"/>
    </style:style>
    <style:style style:name="P45" style:family="paragraph">
      <loext:graphic-properties draw:fill-color="#bfbfbf"/>
    </style:style>
    <style:style style:name="P46" style:family="paragraph">
      <loext:graphic-properties draw:fill-color="#959595"/>
    </style:style>
    <style:style style:name="P47" style:family="paragraph">
      <loext:graphic-properties draw:fill-color="#ffffff"/>
    </style:style>
    <style:style style:name="T1" style:family="text">
      <style:text-properties fo:color="#000000" loext:opacity="100%" style:font-name="times new roman" fo:font-size="14pt" style:font-size-asian="14pt" style:text-scale="100%"/>
    </style:style>
    <style:style style:name="T2" style:family="text">
      <style:text-properties fo:color="#000000" loext:opacity="100%" style:font-name="times new roman" fo:font-size="10pt" style:font-size-asian="10pt" style:text-scale="100%"/>
    </style:style>
    <style:style style:name="T3" style:family="text">
      <style:text-properties fo:color="#000000" loext:opacity="100%" style:font-name="times new roman" fo:font-size="11pt" style:font-size-asian="11pt" style:text-scale="100%"/>
    </style:style>
    <style:style style:name="T4" style:family="text">
      <style:text-properties fo:color="#000000" loext:opacity="100%" style:font-name="times new roman" fo:font-size="9pt" style:font-size-asian="9pt" style:text-scale="100%"/>
    </style:style>
    <style:style style:name="T5" style:family="text">
      <style:text-properties fo:color="#000000" loext:opacity="100%" style:font-name="times new roman" fo:font-size="15pt" style:font-size-asian="15pt" style:text-scale="100%"/>
    </style:style>
    <style:style style:name="T6" style:family="text">
      <style:text-properties fo:color="#000000" loext:opacity="100%" style:font-name="times new roman" fo:font-size="8pt" style:font-size-asian="8pt" style:text-scale="100%"/>
    </style:style>
    <style:style style:name="T7" style:family="text">
      <style:text-properties fo:color="#ffffff" loext:opacity="100%" style:font-name="times new roman" fo:font-size="10pt" style:font-size-asian="10pt" style:text-scale="100%"/>
    </style:style>
    <style:style style:name="Sect1" style:family="section">
      <style:section-properties text:dont-balance-text-columns="true" style:editable="false">
        <style:columns fo:column-count="2">
          <style:column style:rel-width="45211*" fo:start-indent="0in" fo:end-indent="0in"/>
          <style:column style:rel-width="20324*" fo:start-indent="0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000000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8db4e2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f2f2f2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c4d79b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102in" svg:stroke-color="#000000" draw:fill-color="#bfbfb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02in" svg:stroke-color="#000000" draw:fill-color="#959595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custom-shape text:anchor-type="char" draw:z-index="0" draw:name="Shape1" draw:style-name="gr6" draw:text-style-name="P46" svg:width="1.7689in" svg:height="0.1941in" svg:x="5.5736in" svg:y="1.0925in"><text:p/><draw:enhanced-geometry svg:viewBox="0 0 2547 280" draw:type="0" draw:enhanced-path="M 0 0 A L 0 280 A L 2546 280 A L 2546 0 A L 0 0 A N"/></draw:custom-shape><draw:custom-shape text:anchor-type="char" draw:z-index="1" draw:name="Shape2" draw:style-name="gr5" draw:text-style-name="P45" svg:width="6.5004in" svg:height="0.1579in" svg:x="0.8425in" svg:y="1.2866in"><text:p/><draw:enhanced-geometry svg:viewBox="0 0 9360 227" draw:type="0" draw:enhanced-path="M 0 0 A L 0 240 A L 9360 240 A L 9360 0 A L 0 0 A N"/></draw:custom-shape><draw:custom-shape text:anchor-type="char" draw:z-index="2" draw:name="Shape3" draw:style-name="gr2" draw:text-style-name="P42" svg:width="6.5004in" svg:height="0.176in" svg:x="0.8425in" svg:y="1.4445in"><text:p/><draw:enhanced-geometry svg:viewBox="0 0 9360 253" draw:type="0" draw:enhanced-path="M 0 0 A L 0 253 A L 9360 253 A L 9360 0 A L 0 0 A N"/></draw:custom-shape><draw:custom-shape text:anchor-type="char" draw:z-index="3" draw:name="Shape4" draw:style-name="gr4" draw:text-style-name="P44" svg:width="6.5004in" svg:height="0.4724in" svg:x="0.8425in" svg:y="1.6201in"><text:p/><draw:enhanced-geometry svg:viewBox="0 0 9360 680" draw:type="0" draw:enhanced-path="M 0 0 A L 9360 0 A L 9360 240 A L 0 240 A L 0 0 A L 0 453 A L 9360 453 A L 9360 680 A L 0 680 A L 0 453 A L 0 0 A L 0 0 A N"/></draw:custom-shape><draw:custom-shape text:anchor-type="char" draw:z-index="4" draw:name="Shape5" draw:style-name="gr7" draw:text-style-name="P47" svg:width="6.5004in" svg:height="0.3335in" svg:x="0.8425in" svg:y="2.0925in"><text:p/><draw:enhanced-geometry svg:viewBox="0 0 9360 480" draw:type="0" draw:enhanced-path="M 0 0 A L 0 480 A L 9360 480 A L 9360 0 A L 0 0 A N"/></draw:custom-shape><draw:custom-shape text:anchor-type="char" draw:z-index="5" draw:name="Shape6" draw:style-name="gr2" draw:text-style-name="P42" svg:width="6.5004in" svg:height="0.148in" svg:x="0.8425in" svg:y="2.4256in"><text:p/><draw:enhanced-geometry svg:viewBox="0 0 9360 213" draw:type="0" draw:enhanced-path="M 0 0 A L 0 226 A L 9360 226 A L 9360 0 A L 0 0 A N"/></draw:custom-shape><draw:custom-shape text:anchor-type="char" draw:z-index="6" draw:name="Shape7" draw:style-name="gr2" draw:text-style-name="P42" svg:width="6.5004in" svg:height="0.1579in" svg:x="0.8425in" svg:y="3.6571in"><text:p/><draw:enhanced-geometry svg:viewBox="0 0 9360 227" draw:type="0" draw:enhanced-path="M 0 0 A L 0 226 A L 9360 226 A L 9360 0 A L 0 0 A N"/></draw:custom-shape><draw:custom-shape text:anchor-type="char" draw:z-index="7" draw:name="Shape8" draw:style-name="gr6" draw:text-style-name="P46" svg:width="1.7689in" svg:height="0.1669in" svg:x="5.5736in" svg:y="6.0736in"><text:p/><draw:enhanced-geometry svg:viewBox="0 0 2547 240" draw:type="0" draw:enhanced-path="M 0 0 A L 0 240 A L 2546 240 A L 2546 0 A L 0 0 A N"/></draw:custom-shape><draw:custom-shape text:anchor-type="char" draw:z-index="8" draw:name="Shape9" draw:style-name="gr5" draw:text-style-name="P45" svg:width="6.5004in" svg:height="0.1579in" svg:x="0.8425in" svg:y="6.2402in"><text:p/><draw:enhanced-geometry svg:viewBox="0 0 9360 227" draw:type="0" draw:enhanced-path="M 0 0 A L 0 226 A L 9360 226 A L 9360 0 A L 0 0 A N"/></draw:custom-shape><draw:custom-shape text:anchor-type="char" draw:z-index="9" draw:name="Shape10" draw:style-name="gr2" draw:text-style-name="P42" svg:width="6.5004in" svg:height="0.1571in" svg:x="0.8425in" svg:y="6.389in"><text:p/><draw:enhanced-geometry svg:viewBox="0 0 9360 226" draw:type="0" draw:enhanced-path="M 0 0 A L 0 226 A L 9360 226 A L 9360 0 A L 0 0 A N"/></draw:custom-shape><draw:custom-shape text:anchor-type="char" draw:z-index="10" draw:name="Shape11" draw:style-name="gr4" draw:text-style-name="P44" svg:width="6.5004in" svg:height="0.4724in" svg:x="0.8425in" svg:y="6.5457in"><text:p/><draw:enhanced-geometry svg:viewBox="0 0 9360 680" draw:type="0" draw:enhanced-path="M 0 0 A L 9360 0 A L 9360 226 A L 0 226 A L 0 0 A L 0 440 A L 9360 440 A L 9360 666 A L 0 666 A L 0 440 A L 0 0 A L 0 0 A N"/></draw:custom-shape><draw:custom-shape text:anchor-type="char" draw:z-index="11" draw:name="Shape12" draw:style-name="gr3" draw:text-style-name="P43" svg:width="0.8524in" svg:height="0.315in" svg:x="6.4902in" svg:y="7.0091in"><text:p/><draw:enhanced-geometry svg:viewBox="0 0 1227 453" draw:type="0" draw:enhanced-path="M 0 0 A L 0 453 A L 1226 453 A L 1226 0 A L 0 0 A N"/></draw:custom-shape><draw:custom-shape text:anchor-type="char" draw:z-index="12" draw:name="Shape13" draw:style-name="gr2" draw:text-style-name="P42" svg:width="6.5004in" svg:height="0.1579in" svg:x="0.8425in" svg:y="7.3236in"><text:p/><draw:enhanced-geometry svg:viewBox="0 0 9360 227" draw:type="0" draw:enhanced-path="M 0 0 A L 0 226 A L 9360 226 A L 9360 0 A L 0 0 A N"/></draw:custom-shape><draw:custom-shape text:anchor-type="char" draw:z-index="13" draw:name="Shape14" draw:style-name="gr2" draw:text-style-name="P42" svg:width="6.5004in" svg:height="0.1579in" svg:x="0.8425in" svg:y="8.5646in"><text:p/><draw:enhanced-geometry svg:viewBox="0 0 9360 227" draw:type="0" draw:enhanced-path="M 0 0 A L 0 226 A L 9360 226 A L 9360 0 A L 0 0 A N"/></draw:custom-shape><draw:custom-shape text:anchor-type="char" draw:z-index="14" draw:name="Shape15" draw:style-name="gr1" draw:text-style-name="P41" svg:width="5.6394in" svg:height="3.6295in" svg:x="0.8425in" svg:y="1.4445in"><text:p/><draw:enhanced-geometry svg:viewBox="0 0 8120 5226" draw:type="0" draw:enhanced-path="M 0 0 A L 6800 0 A L 6800 13 A L 0 13 A L 0 0 A L 6826 0 A L 8120 0 A L 8120 13 A L 6826 13 A L 6826 0 A L 0 0 A L 0 0 A L 0 253 A L 6800 253 A L 6800 266 A L 0 266 A L 0 253 A L 0 0 A L 0 0 A L 6826 253 A L 8120 253 A L 8120 266 A L 6826 266 A L 6826 253 A L 0 0 A L 0 0 A L 0 1400 A L 6800 1400 A L 6800 1426 A L 0 1426 A L 0 1400 A L 0 0 A L 0 0 A L 6826 1400 A L 8120 1400 A L 8120 1426 A L 6826 1426 A L 6826 1400 A L 0 0 A L 0 0 A L 0 1626 A L 6800 1626 A L 6800 1640 A L 0 1640 A L 0 1626 A L 0 0 A L 0 0 A L 6826 1626 A L 8120 1626 A L 8120 1640 A L 6826 1640 A L 6826 1626 A L 0 0 A L 0 0 A L 0 3186 A L 6800 3186 A L 6800 3200 A L 0 3200 A L 0 3186 A L 0 0 A L 0 0 A L 6826 3186 A L 8120 3186 A L 8120 3200 A L 6826 3200 A L 6826 3186 A L 0 0 A L 0 0 A L 0 3413 A L 6800 3413 A L 6800 3426 A L 0 3426 A L 0 3413 A L 0 0 A L 0 0 A L 6826 3413 A L 8120 3413 A L 8120 3426 A L 6826 3426 A L 6826 3413 A L 0 0 A L 0 0 A L 0 4986 A L 6800 4986 A L 6800 5000 A L 0 5000 A L 0 4986 A L 0 0 A L 0 0 A L 6826 4986 A L 8120 4986 A L 8120 5000 A L 6826 5000 A L 6826 4986 A L 0 0 A L 0 0 A L 0 5213 A L 6800 5213 A L 6800 5226 A L 0 5226 A L 0 5213 A L 0 0 A L 0 0 A L 6826 5213 A L 8120 5213 A L 8120 5226 A L 6826 5226 A L 6826 5213 A L 0 0 A L 0 0 A N"/></draw:custom-shape><draw:custom-shape text:anchor-type="char" draw:z-index="15" draw:name="Shape16" draw:style-name="gr1" draw:text-style-name="P41" svg:width="6.528in" svg:height="8.8894in" svg:x="0.8236in" svg:y="1.0835in"><text:p/><draw:enhanced-geometry svg:viewBox="0 0 9400 12800" draw:type="0" draw:enhanced-path="M 6826 0 A L 6853 0 A L 6853 5986 A L 6826 5986 A L 6826 0 A L 9360 40 A L 9400 40 A L 9400 5986 A L 9360 5986 A L 9360 40 A L 6826 0 A L 6826 0 A L 0 280 A L 26 280 A L 26 5986 A L 0 5986 A L 0 280 A L 6826 0 A L 6826 0 A L 8146 306 A L 8173 306 A L 8173 5986 A L 8146 5986 A L 8146 306 A L 6826 0 A L 6826 0 A L 26 7640 A L 6826 7640 A L 6826 7653 A L 26 7653 A L 26 7640 A L 6826 0 A L 6826 0 A L 6853 7640 A L 8146 7640 A L 8146 7653 A L 6853 7653 A L 6853 7640 A L 6826 0 A L 6826 0 A L 26 7866 A L 6826 7866 A L 6826 7880 A L 26 7880 A L 26 7866 A L 6826 0 A L 6826 0 A L 6853 7866 A L 8146 7866 A L 8146 7880 A L 6853 7880 A L 6853 7866 A L 6826 0 A L 6826 0 A L 26 8986 A L 6826 8986 A L 6826 9000 A L 26 9000 A L 26 8986 A L 6826 0 A L 6826 0 A L 6853 8986 A L 8146 8986 A L 8146 9000 A L 6853 9000 A L 6853 8986 A L 6826 0 A L 6826 0 A L 26 9200 A L 6826 9200 A L 6826 9226 A L 26 9226 A L 26 9200 A L 6826 0 A L 6826 0 A L 6853 9200 A L 8146 9200 A L 8146 9226 A L 6853 9226 A L 6853 9200 A L 6826 0 A L 6826 0 A L 26 10760 A L 6826 10760 A L 6826 10786 A L 26 10786 A L 26 10760 A L 6826 0 A L 6826 0 A L 6853 10760 A L 8146 10760 A L 8146 10786 A L 6853 10786 A L 6853 10760 A L 6826 0 A L 6826 0 A L 26 10986 A L 6826 10986 A L 6826 11000 A L 26 11000 A L 26 10986 A L 6826 0 A L 6826 0 A L 6853 10986 A L 8146 10986 A L 8146 11000 A L 6853 11000 A L 6853 10986 A L 6826 0 A L 6826 0 A L 26 12560 A L 6826 12560 A L 6826 12586 A L 26 12586 A L 26 12560 A L 6826 0 A L 6826 0 A L 6853 12560 A L 8146 12560 A L 8146 12586 A L 6853 12586 A L 6853 12560 A L 6826 0 A L 6826 0 A L 26 12786 A L 6826 12786 A L 6826 12800 A L 26 12800 A L 26 12786 A L 6826 0 A L 6826 0 A L 6853 12786 A L 8146 12786 A L 8146 12800 A L 6853 12800 A L 6853 12786 A L 6826 0 A L 6826 0 A N"/></draw:custom-shape><draw:custom-shape text:anchor-type="char" draw:z-index="16" draw:name="Shape17" draw:style-name="gr1" draw:text-style-name="P41" svg:width="6.528in" svg:height="9.0559in" svg:x="0.8236in" svg:y="1.0835in"><text:p/><draw:enhanced-geometry svg:viewBox="0 0 9400 13040" draw:type="0" draw:enhanced-path="M 6826 7173 A L 6853 7173 A L 6853 13040 A L 6826 13040 A L 6826 7173 A L 9360 7213 A L 9400 7213 A L 9400 13040 A L 9360 13040 A L 9360 7213 A L 6826 7173 A L 6826 7173 A L 0 7413 A L 26 7413 A L 26 13040 A L 0 13040 A L 0 7413 A L 6826 7173 A L 6826 7173 A L 8146 7440 A L 8173 7440 A L 8173 13040 A L 8146 13040 A L 8146 7440 A L 6826 7173 A L 6826 7173 A L 6853 0 A L 9400 0 A L 9400 40 A L 6853 40 A L 6853 0 A L 6826 7173 A L 6826 7173 A L 26 280 A L 9400 280 A L 9400 306 A L 26 306 A L 26 280 A L 6826 7173 A L 6826 7173 A L 8173 520 A L 9360 520 A L 9360 533 A L 8173 533 A L 8173 520 A L 6826 7173 A L 6826 7173 A L 8173 773 A L 9360 773 A L 9360 786 A L 8173 786 A L 8173 773 A L 6826 7173 A L 6826 7173 A L 8173 1920 A L 9360 1920 A L 9360 1933 A L 8173 1933 A L 8173 1920 A L 6826 7173 A L 6826 7173 A L 8173 2146 A L 9360 2146 A L 9360 2160 A L 8173 2160 A L 8173 2146 A L 6826 7173 A L 6826 7173 A L 8173 3706 A L 9360 3706 A L 9360 3720 A L 8173 3720 A L 8173 3706 A L 6826 7173 A L 6826 7173 A L 8173 3933 A L 9360 3933 A L 9360 3946 A L 8173 3946 A L 8173 3933 A L 6826 7173 A L 6826 7173 A L 26 5266 A L 9400 5266 A L 9400 5306 A L 26 5306 A L 26 5266 A L 6826 7173 A L 6826 7173 A L 8173 5506 A L 9360 5506 A L 9360 5520 A L 8173 5520 A L 8173 5506 A L 6826 7173 A L 6826 7173 A L 8173 5733 A L 9360 5733 A L 9360 5746 A L 8173 5746 A L 8173 5733 A L 6826 7173 A L 6826 7173 A L 26 5960 A L 9400 5960 A L 9400 5986 A L 26 5986 A L 26 5960 A L 6826 7173 A L 6826 7173 A N"/></draw:custom-shape><draw:custom-shape text:anchor-type="char" draw:z-index="17" draw:name="Shape18" draw:style-name="gr1" draw:text-style-name="P41" svg:width="6.5094in" svg:height="4.0748in" svg:x="0.8425in" svg:y="6.0646in"><text:p/><draw:enhanced-geometry svg:viewBox="0 0 9373 5867" draw:type="0" draw:enhanced-path="M 6826 0 A L 9373 0 A L 9373 40 A L 6826 40 A L 6826 0 A L 0 240 A L 9373 240 A L 9373 266 A L 0 266 A L 0 240 A L 6826 0 A L 6826 0 A L 8146 466 A L 9333 466 A L 9333 480 A L 8146 480 A L 8146 466 A L 6826 0 A L 6826 0 A L 8146 693 A L 9333 693 A L 9333 706 A L 8146 706 A L 8146 693 A L 6826 0 A L 6826 0 A L 8146 1813 A L 9333 1813 A L 9333 1826 A L 8146 1826 A L 8146 1813 A L 6826 0 A L 6826 0 A L 8146 2026 A L 9333 2026 A L 9333 2053 A L 8146 2053 A L 8146 2026 A L 6826 0 A L 6826 0 A L 8146 3586 A L 9333 3586 A L 9333 3613 A L 8146 3613 A L 8146 3586 A L 6826 0 A L 6826 0 A L 8146 3813 A L 9333 3813 A L 9333 3826 A L 8146 3826 A L 8146 3813 A L 6826 0 A L 6826 0 A L 0 5160 A L 9373 5160 A L 9373 5186 A L 0 5186 A L 0 5160 A L 6826 0 A L 6826 0 A L 8146 5386 A L 9333 5386 A L 9333 5413 A L 8146 5413 A L 8146 5386 A L 6826 0 A L 6826 0 A L 8146 5613 A L 9333 5613 A L 9333 5626 A L 8146 5626 A L 8146 5613 A L 6826 0 A L 6826 0 A L 0 5840 A L 9373 5840 A L 9373 5866 A L 0 5866 A L 0 5840 A L 6826 0 A L 6826 0 A N"/></draw:custom-shape></text:p>
        <text:p text:style-name="P9"><text:span text:style-name="T1">RESULTADOS AFEDES 2020</text:span></text:p>
        <text:p text:style-name="P2"/>
        <text:p text:style-name="P2"/>
        <text:p text:style-name="P10"><text:span text:style-name="T2">CONCEPTO</text:span></text:p>
        <text:p text:style-name="P11"><text:span text:style-name="T3">Ingresos totales de la Entidad</text:span></text:p>
        <text:p text:style-name="P11"><text:span text:style-name="T4">Importe de los ingr de subv procedentes de entidades públicas</text:span></text:p>
        <text:p text:style-name="P15"><text:span text:style-name="T4">            d) Subv.donac y legados imput.exc ejerc</text:span></text:p>
        <text:p text:style-name="P22"><text:span text:style-name="T4">Importe de los ingresos via facturación por venta de bienes o prestación de servicios</text:span></text:p>
        <text:p text:style-name="P22"><text:span text:style-name="T4">      c) Prestaciones de Servicios</text:span></text:p>
        <text:p text:style-name="P11"><text:span text:style-name="T4">      c) Realización de cursos</text:span></text:p>
        <text:p text:style-name="P15"><text:span text:style-name="T3">Otros Ingresos</text:span></text:p>
        <text:p text:style-name="P22"><text:span text:style-name="T4">a) Cuotas asociadas/os y afiliadas/os</text:span></text:p>
        <text:p text:style-name="P22"><text:span text:style-name="T4">b) Aportaciones de usuarios/as</text:span></text:p>
        <text:p text:style-name="P22"><text:span text:style-name="T4">c)    Donaciones</text:span></text:p>
        <text:p text:style-name="P15"><text:span text:style-name="T4">            6. Otros ingresos de la actividad</text:span></text:p>
        <text:p text:style-name="P22"><text:span text:style-name="T4">            10. Subv,donac,legados capital trasp al exced ej</text:span></text:p>
        <text:p text:style-name="P22"><text:span text:style-name="T4">            13. Ingresos financieros</text:span></text:p>
        <text:p text:style-name="P22"><text:span text:style-name="T4">            15. Variac.del valor razonable en instr.finan.</text:span></text:p>
        <text:p text:style-name="P15"><text:span text:style-name="T2">Gastos Totales de la Entidad</text:span></text:p>
        <text:p text:style-name="P22"><text:soft-page-break/><text:span text:style-name="T4">            5. Aprovisionamientos</text:span></text:p>
        <text:p text:style-name="P22"><text:span text:style-name="T4">            7. Gastos de personal</text:span></text:p>
        <text:p text:style-name="P15"><text:span text:style-name="T4">            8. Otros gastos de la actividad</text:span></text:p>
        <text:p text:style-name="P22"><text:span text:style-name="T4">            9. Amortización del inmovilizado</text:span></text:p>
        <text:p text:style-name="P22"><text:span text:style-name="T4">            14. Gastos financieros</text:span></text:p>
        <text:p text:style-name="P15"><text:span text:style-name="T4">            17. Deterioro y rtdo.por enaj.de instr.finan.</text:span></text:p>
        <text:p text:style-name="P34"><text:span text:style-name="T4">TOTAL ENTIDAD</text:span></text:p>
        <text:p text:style-name="P3"/>
        <text:p text:style-name="P22"><text:span text:style-name="T4">RESULTADO EMPRESA (+)</text:span></text:p>
        <text:p text:style-name="P4"/>
        <text:p text:style-name="P4"/>
        <text:p text:style-name="P4"/>
        <text:p text:style-name="P37"><text:span text:style-name="T5">PRESUPUESTO AFEDES 2021</text:span></text:p>
        <text:p text:style-name="P2"/>
        <text:p text:style-name="P2"/>
        <text:p text:style-name="P38"><text:span text:style-name="T2">CONCEPTO</text:span></text:p>
        <text:p text:style-name="P22"><text:span text:style-name="T3">Ingresos totales de la Entidad</text:span></text:p>
        <text:p text:style-name="P22"><text:span text:style-name="T4">Importe de los ingr de subv procedentes de entidades públicas</text:span></text:p>
        <text:p text:style-name="P22"><text:span text:style-name="T4">            d) Subv.donac y legados imput.exc ejerc</text:span></text:p>
        <text:p text:style-name="P15"><text:span text:style-name="T6">Importe de los ingresos via facturación por venta de bienes o prestación de servicios</text:span></text:p>
        <text:p text:style-name="P22"><text:span text:style-name="T4">      c) Prestaciones de Servicios</text:span></text:p>
        <text:p text:style-name="P22"><text:soft-page-break/><text:span text:style-name="T4">      c) Realización de cursos</text:span></text:p>
        <text:p text:style-name="P22"><text:span text:style-name="T3">Otros Ingresos</text:span></text:p>
        <text:p text:style-name="P15"><text:span text:style-name="T4">a) Cuotas asociadas/os y afiliadas/os</text:span></text:p>
        <text:p text:style-name="P22"><text:span text:style-name="T4">b) Aportaciones de usuarios/as</text:span></text:p>
        <text:p text:style-name="P22"><text:span text:style-name="T4">c)    Donaciones</text:span></text:p>
        <text:p text:style-name="P22"><text:span text:style-name="T4">            6. Otros ingresos de la actividad</text:span></text:p>
        <text:p text:style-name="P15"><text:span text:style-name="T4">            10. Subv,donac,legados capital trasp al exced ej</text:span></text:p>
        <text:p text:style-name="P22"><text:span text:style-name="T4">            13. Ingresos financieros</text:span></text:p>
        <text:p text:style-name="P22"><text:span text:style-name="T4">            15. Variac.del valor razonable en instr.finan.</text:span></text:p>
        <text:p text:style-name="P22"><text:span text:style-name="T2">Gastos Totales de la Entidad</text:span></text:p>
        <text:p text:style-name="P15"><text:span text:style-name="T4">            5. Aprovisionamientos</text:span></text:p>
        <text:p text:style-name="P22"><text:span text:style-name="T4">            7. Gastos de personal</text:span></text:p>
        <text:p text:style-name="P22"><text:span text:style-name="T4">            8. Otros gastos de la actividad</text:span></text:p>
        <text:p text:style-name="P22"><text:span text:style-name="T4">            9. Amortización del inmovilizado</text:span></text:p>
        <text:p text:style-name="P15"><text:span text:style-name="T4">            14. Gastos financieros</text:span></text:p>
        <text:p text:style-name="P22"><text:span text:style-name="T4">            17. Deterioro y rtdo.por enaj.de instr.finan.</text:span></text:p>
        <text:p text:style-name="P34"><text:span text:style-name="T4">TOTAL ENTIDAD</text:span></text:p>
        <text:p text:style-name="P3"/>
        <text:p text:style-name="P22"><text:span text:style-name="T4">RESULTADO EMPRESA (+)</text:span></text:p>
        <text:p text:style-name="P5"/>
        <text:p text:style-name="P6"/>
        <text:p text:style-name="P6"><text:soft-page-break/></text:p>
        <text:p text:style-name="P6"/>
        <text:p text:style-name="P39"><text:span text:style-name="T7">SALDOS</text:span></text:p>
        <text:p text:style-name="P12"><text:span text:style-name="T3">GASTOS<text:tab/></text:span><text:span text:style-name="T2">INGRESOS</text:span></text:p>
        <text:p text:style-name="P13"><text:span text:style-name="T2">723.852,20</text:span></text:p>
        <text:p text:style-name="P13"><text:span text:style-name="T2">556.503,23</text:span></text:p>
        <text:p text:style-name="P16"><text:span text:style-name="T4">556.503,23</text:span></text:p>
        <text:p text:style-name="P23"><text:span text:style-name="T2">167.348,97</text:span></text:p>
        <text:p text:style-name="P23"><text:span text:style-name="T4">165.848,97</text:span></text:p>
        <text:p text:style-name="P14"><text:span text:style-name="T4">1.500,00</text:span></text:p>
        <text:p text:style-name="P17"><text:span text:style-name="T4">55.395,54</text:span></text:p>
        <text:p text:style-name="P24"><text:span text:style-name="T4">29.622,00</text:span></text:p>
        <text:p text:style-name="P25"><text:span text:style-name="T4">600,00</text:span></text:p>
        <text:p text:style-name="P24"><text:span text:style-name="T4">10.750,00</text:span></text:p>
        <text:p text:style-name="P18"><text:span text:style-name="T2">1.766,30</text:span></text:p>
        <text:p text:style-name="P24"><text:span text:style-name="T4">12.657,24</text:span></text:p>
        <text:p text:style-name="P26"><text:span text:style-name="T3">0,00</text:span></text:p>
        <text:p text:style-name="P26"><text:span text:style-name="T3">0,00</text:span></text:p>
        <text:p text:style-name="P19"><text:span text:style-name="T2">-736.242,60</text:span></text:p>
        <text:p text:style-name="P27"><text:span text:style-name="T3">0,00</text:span></text:p>
        <text:p text:style-name="P28"><text:span text:style-name="T2">-607.917,11</text:span></text:p>
        <text:p text:style-name="P19"><text:soft-page-break/><text:span text:style-name="T2">-112.737,36</text:span></text:p>
        <text:p text:style-name="P29"><text:span text:style-name="T2">-12.657,24</text:span></text:p>
        <text:p text:style-name="P30"><text:span text:style-name="T2">-2.930,89</text:span></text:p>
        <text:p text:style-name="P20"><text:span text:style-name="T3">0,00</text:span></text:p>
        <text:p text:style-name="P35"><text:span text:style-name="T4">-736.242,60<text:tab/>779.247,74</text:span></text:p>
        <text:p text:style-name="P7"/>
        <text:p text:style-name="P24"><text:span text:style-name="T4">43.005,14</text:span></text:p>
        <text:p text:style-name="P8"/>
        <text:p text:style-name="P8"/>
        <text:p text:style-name="P8"/>
        <text:p text:style-name="P8"/>
        <text:p text:style-name="P8"/>
        <text:p text:style-name="P40"><text:span text:style-name="T7">SALDOS</text:span></text:p>
        <text:p text:style-name="P36"><text:span text:style-name="T3">GASTOS<text:tab/></text:span><text:span text:style-name="T2">INGRESOS</text:span></text:p>
        <text:p text:style-name="P23"><text:span text:style-name="T2">743.000,00</text:span></text:p>
        <text:p text:style-name="P23"><text:span text:style-name="T4">640.000,00</text:span></text:p>
        <text:p text:style-name="P23"><text:span text:style-name="T4">640.000,00</text:span></text:p>
        <text:p text:style-name="P16"><text:span text:style-name="T2">103.000,00</text:span></text:p>
        <text:p text:style-name="P23"><text:span text:style-name="T4">102.000,00</text:span></text:p>
        <text:p text:style-name="P31"><text:span text:style-name="T4">1.000,00</text:span></text:p>
        <text:p text:style-name="P24"><text:span text:style-name="T4">48.700,00</text:span></text:p>
        <text:p text:style-name="P17"><text:soft-page-break/><text:span text:style-name="T4">28.000,00</text:span></text:p>
        <text:p text:style-name="P26"><text:span text:style-name="T3">0,00</text:span></text:p>
        <text:p text:style-name="P31"><text:span text:style-name="T4">8.000,00</text:span></text:p>
        <text:p text:style-name="P26"><text:span text:style-name="T3">0,00</text:span></text:p>
        <text:p text:style-name="P17"><text:span text:style-name="T4">12.700,00</text:span></text:p>
        <text:p text:style-name="P26"><text:span text:style-name="T3">0,00</text:span></text:p>
        <text:p text:style-name="P26"><text:span text:style-name="T3">0,00</text:span></text:p>
        <text:p text:style-name="P28"><text:span text:style-name="T2">-809.500,00</text:span></text:p>
        <text:p text:style-name="P20"><text:span text:style-name="T3">0,00</text:span></text:p>
        <text:p text:style-name="P32"><text:span text:style-name="T2">-635.950</text:span></text:p>
        <text:p text:style-name="P32"><text:span text:style-name="T2">-125.000</text:span></text:p>
        <text:p text:style-name="P33"><text:span text:style-name="T2">-12.700</text:span></text:p>
        <text:p text:style-name="P21"><text:span text:style-name="T2">-2.950</text:span></text:p>
        <text:p text:style-name="P27"><text:span text:style-name="T3">0,00</text:span></text:p>
        <text:p text:style-name="P35"><text:span text:style-name="T4">-776.600,00<text:tab/>791.700,00</text:span></text:p>
        <text:p text:style-name="P7"/>
        <text:p text:style-name="P24"><text:span text:style-name="T4">15.100,00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626in" fo:margin-bottom="0.389in" fo:margin-left="0.4626in" fo:margin-right="0.0925in" style:writing-mode="lr-tb" style:layout-grid-color="#c0c0c0" style:layout-grid-lines="275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cruzr</meta:initial-creator>
    <meta:document-statistic meta:table-count="0" meta:image-count="0" meta:object-count="0" meta:page-count="6" meta:paragraph-count="100" meta:word-count="288" meta:character-count="2284" meta:non-whitespace-character-count="1802"/>
    <meta:generator>LibreOffice/7.2.5.2$Linux_X86_64 LibreOffice_project/499f9727c189e6ef3471021d6132d4c694f357e5</meta:generator>
  </office:meta>
</office:document-meta>
</file>