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Verdana"/>
      </text:list-level-style-bullet>
      <text:list-level-style-bullet text:level="2" text:style-name="WW_CharLFO2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3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3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margin-left="0.4062in">
        <style:tab-stops/>
      </style:paragraph-properties>
    </style:style>
    <style:style style:name="T11" style:parent-style-name="Fuentedepárrafopredeter." style:family="text">
      <style:text-properties style:font-name="Verdana" fo:font-size="8pt" style:font-size-asian="8pt" style:font-size-complex="8pt"/>
    </style:style>
    <style:style style:name="T12" style:parent-style-name="Fuentedepárrafopredeter." style:family="text">
      <style:text-properties style:font-name="Verdana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T21" style:parent-style-name="Fuentedepárrafopredeter." style:family="text">
      <style:text-properties fo:font-size="8pt" style:font-size-asian="8pt" style:font-size-complex="8pt"/>
    </style:style>
    <style:style style:name="T22" style:parent-style-name="Fuentedepárrafopredeter." style:family="text">
      <style:text-properties fo:font-size="8pt" style:font-size-asian="8pt" style:font-size-complex="8pt"/>
    </style:style>
    <style:style style:name="T23" style:parent-style-name="Fuentedepárrafopredeter." style:family="text">
      <style:text-properties fo:font-size="8pt" style:font-size-asian="8pt" style:font-size-complex="8pt"/>
    </style:style>
    <style:style style:name="T24" style:parent-style-name="Fuentedepárrafopredeter." style:family="text">
      <style:text-properties fo:font-size="8pt" style:font-size-asian="8pt" style:font-size-complex="8pt"/>
    </style:style>
    <style:style style:name="T25" style:parent-style-name="Fuentedepárrafopredeter." style:family="text">
      <style:text-properties fo:font-size="8pt" style:font-size-asian="8pt" style:font-size-complex="8pt"/>
    </style:style>
    <style:style style:name="P26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8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29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0" style:parent-style-name="Normal" style:family="paragraph">
      <style:paragraph-properties fo:margin-left="0.2958in">
        <style:tab-stops/>
      </style:paragraph-properties>
      <style:text-properties style:font-name="Verdana" fo:font-size="8pt" style:font-size-asian="8pt" style:font-size-complex="8pt"/>
    </style:style>
    <style:style style:name="P3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2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style:font-name="Verdana" fo:color="#FF0000" fo:font-size="8pt" style:font-size-asian="8pt" style:font-size-complex="8pt"/>
    </style:style>
    <style:style style:name="P34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36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P39" style:parent-style-name="Normal" style:family="paragraph">
      <style:paragraph-properties fo:text-align="center"/>
      <style:text-properties fo:font-size="5pt" style:font-size-asian="5pt"/>
    </style:style>
    <style:style style:name="P4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41" style:parent-style-name="Normal" style:family="paragraph">
      <style:paragraph-properties fo:text-align="center"/>
      <style:text-properties style:font-name="Verdana" fo:font-size="8pt" style:font-size-asian="8pt" style:font-size-complex="8pt"/>
    </style:style>
    <style:style style:name="P4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43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44" style:parent-style-name="Normal" style:family="paragraph">
      <style:paragraph-properties fo:margin-left="0.4062in">
        <style:tab-stops/>
      </style:paragraph-properties>
    </style:style>
    <style:style style:name="T45" style:parent-style-name="Fuentedepárrafopredeter." style:family="text">
      <style:text-properties style:font-name="Verdana" fo:font-size="8pt" style:font-size-asian="8pt" style:font-size-complex="8pt"/>
    </style:style>
    <style:style style:name="P46" style:parent-style-name="Normal" style:family="paragraph">
      <style:paragraph-properties fo:text-align="center"/>
      <style:text-properties fo:font-size="5pt" style:font-size-asian="5pt"/>
    </style:style>
    <style:style style:name="P47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48" style:parent-style-name="Normal" style:family="paragraph">
      <style:paragraph-properties fo:text-align="center"/>
      <style:text-properties fo:font-size="5pt" style:font-size-asian="5pt"/>
    </style:style>
    <style:style style:name="P49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50" style:parent-style-name="Normal" style:family="paragraph">
      <style:paragraph-properties fo:text-align="center"/>
      <style:text-properties fo:font-size="5pt" style:font-size-asian="5pt"/>
    </style:style>
    <style:style style:name="P5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52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53" style:parent-style-name="Normal" style:family="paragraph">
      <style:paragraph-properties fo:text-align="center"/>
      <style:text-properties fo:font-size="5pt" style:font-size-asian="5pt"/>
    </style:style>
    <style:style style:name="P54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56" style:parent-style-name="Normal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57" style:parent-style-name="Normal" style:family="paragraph">
      <style:paragraph-properties fo:margin-left="0.2958in">
        <style:tab-stops/>
      </style:paragraph-properties>
      <style:text-properties style:font-name="Verdana" fo:font-size="8pt" style:font-size-asian="8pt"/>
    </style:style>
    <style:style style:name="P58" style:parent-style-name="Normal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59" style:parent-style-name="Normal" style:family="paragraph">
      <style:paragraph-properties fo:text-align="center"/>
      <style:text-properties style:font-name="Verdana" fo:font-size="8pt" style:font-size-asian="8pt"/>
    </style:style>
    <style:style style:name="P60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61" style:parent-style-name="Normal" style:family="paragraph">
      <style:paragraph-properties fo:text-align="center"/>
    </style:style>
    <style:style style:name="T62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63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64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65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P66" style:parent-style-name="Normal" style:family="paragraph">
      <style:paragraph-properties fo:text-align="center"/>
      <style:text-properties style:font-name="Verdana" fo:font-weight="bold" style:font-weight-asian="bold" fo:font-size="8pt" style:font-size-asian="8pt"/>
    </style:style>
    <style:style style:name="P67" style:parent-style-name="Normal" style:family="paragraph">
      <style:paragraph-properties fo:text-align="center"/>
      <style:text-properties fo:font-size="5pt" style:font-size-asian="5pt"/>
    </style:style>
    <style:style style:name="P68" style:parent-style-name="Normal" style:family="paragraph">
      <style:paragraph-properties fo:text-align="center"/>
    </style:style>
    <style:style style:name="T69" style:parent-style-name="Fuentedepárrafopredeter." style:family="text">
      <style:text-properties style:font-name="Verdana" style:font-name-complex="Calibri" fo:font-weight="bold" style:font-weight-asian="bold" fo:font-size="8pt" style:font-size-asian="8pt"/>
    </style:style>
    <style:style style:name="P70" style:parent-style-name="Normal" style:family="paragraph">
      <style:paragraph-properties fo:text-align="center"/>
      <style:text-properties fo:font-size="5pt" style:font-size-asian="5pt"/>
    </style:style>
    <style:style style:name="P71" style:parent-style-name="Normal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74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T75" style:parent-style-name="Fuentedepárrafopredeter." style:family="text">
      <style:text-properties style:font-name="Verdana" fo:font-weight="bold" style:font-weight-asian="bold" fo:font-size="8pt" style:font-size-asian="8pt" style:font-size-complex="8pt"/>
    </style:style>
    <style:style style:name="P76" style:parent-style-name="Normal" style:family="paragraph">
      <style:paragraph-properties fo:text-align="center"/>
      <style:text-properties fo:font-size="5pt" style:font-size-asian="5pt"/>
    </style:style>
    <style:style style:family="graphic" style:name="a71">
      <style:graphic-properties fo:min-width="0.51181in" fo:min-height="1.52153in" fo:wrap-option="wrap" fo:padding-top="0in" fo:padding-bottom="0in" fo:padding-left="0in" fo:padding-right="0in" draw:textarea-vertical-align="middle" style:writing-mode="lr-tb" draw:fill="gradient" draw:fill-gradient-name="a70" draw:stroke="solid" svg:stroke-width="0.01042in" svg:stroke-color="#97cdcc" svg:stroke-opacity="100%" draw:stroke-linejoin="miter" draw:auto-grow-width="false" draw:auto-grow-height="false"/>
      <style:paragraph-properties/>
    </style:style>
    <style:style style:family="graphic" style:name="a73">
      <style:graphic-properties fo:min-width="0.53125in" fo:min-height="1.37153in" fo:wrap-option="wrap" fo:padding-top="0in" fo:padding-bottom="0in" fo:padding-left="0in" fo:padding-right="0in" draw:textarea-vertical-align="middle" style:writing-mode="lr-tb" draw:fill="gradient" draw:fill-gradient-name="a72" draw:stroke="solid" svg:stroke-width="0.01042in" svg:stroke-color="#97cdcc" svg:stroke-opacity="100%" draw:stroke-linejoin="miter" draw:auto-grow-width="false" draw:auto-grow-height="false"/>
      <style:paragraph-properties/>
    </style:style>
    <style:style style:family="graphic" style:name="a75">
      <style:graphic-properties fo:min-width="0.27569in" fo:min-height="1.37778in" fo:wrap-option="wrap" fo:padding-top="0in" fo:padding-bottom="0in" fo:padding-left="0in" fo:padding-right="0in" draw:textarea-vertical-align="middle" style:writing-mode="lr-tb" draw:fill="gradient" draw:fill-gradient-name="a74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51">
      <style:graphic-properties fo:min-width="0.34167in" fo:min-height="1.69444in" fo:wrap-option="wrap" fo:padding-top="0in" fo:padding-bottom="0in" fo:padding-left="0.0425in" fo:padding-right="0.0425in" draw:textarea-vertical-align="middle" style:writing-mode="lr-tb" draw:fill="gradient" draw:fill-gradient-name="a50" draw:stroke="solid" svg:stroke-width="0.01042in" svg:stroke-color="#97cdcc" svg:stroke-opacity="100%" draw:stroke-linejoin="miter" draw:auto-grow-width="false" draw:auto-grow-height="false"/>
      <style:paragraph-properties/>
    </style:style>
    <style:style style:family="graphic" style:name="a77">
      <style:graphic-properties fo:min-width="0.37639in" fo:min-height="1.97292in" fo:wrap-option="wrap" fo:padding-top="0in" fo:padding-bottom="0in" fo:padding-left="0in" fo:padding-right="0in" draw:textarea-vertical-align="middle" style:writing-mode="lr-tb" draw:fill="gradient" draw:fill-gradient-name="a76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53">
      <style:graphic-properties fo:min-width="0.54792in" fo:min-height="2.45in" fo:wrap-option="wrap" fo:padding-top="0in" fo:padding-bottom="0in" fo:padding-left="0in" fo:padding-right="0in" draw:textarea-vertical-align="middle" style:writing-mode="lr-tb" draw:fill="gradient" draw:fill-gradient-name="a52" draw:stroke="solid" svg:stroke-width="0.01042in" svg:stroke-color="#99cc00" svg:stroke-opacity="100%" draw:stroke-linejoin="miter" draw:auto-grow-width="false" draw:auto-grow-height="false"/>
      <style:paragraph-properties/>
    </style:style>
    <style:style style:family="graphic" style:name="a79">
      <style:graphic-properties fo:min-width="0.43472in" fo:min-height="1.86875in" fo:wrap-option="wrap" fo:padding-top="0in" fo:padding-bottom="0in" fo:padding-left="0in" fo:padding-right="0in" draw:textarea-vertical-align="middle" style:writing-mode="lr-tb" draw:fill="gradient" draw:fill-gradient-name="a78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55">
      <style:graphic-properties fo:min-width="0.52222in" fo:min-height="1.36319in" fo:wrap-option="wrap" fo:padding-top="0in" fo:padding-bottom="0in" fo:padding-left="0in" fo:padding-right="0in" draw:textarea-vertical-align="middle" style:writing-mode="lr-tb" draw:fill="gradient" draw:fill-gradient-name="a54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30">
      <style:graphic-properties fo:min-width="0.41528in" fo:min-height="2.39444in" fo:wrap-option="wrap" fo:padding-top="0in" fo:padding-bottom="0in" fo:padding-left="0in" fo:padding-right="0in" draw:textarea-vertical-align="middle" style:writing-mode="lr-tb" draw:fill="gradient" draw:fill-gradient-name="a29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57">
      <style:graphic-properties fo:min-width="0.35417in" fo:min-height="1.81111in" fo:wrap-option="wrap" fo:padding-top="0in" fo:padding-bottom="0in" fo:padding-left="0in" fo:padding-right="0in" draw:textarea-vertical-align="middle" style:writing-mode="lr-tb" draw:fill="gradient" draw:fill-gradient-name="a56" draw:stroke="solid" svg:stroke-width="0.01042in" svg:stroke-color="#97cdcc" svg:stroke-opacity="100%" draw:stroke-linejoin="miter" draw:auto-grow-width="false" draw:auto-grow-height="false"/>
      <style:paragraph-properties/>
    </style:style>
    <style:style style:family="graphic" style:name="a32">
      <style:graphic-properties fo:min-width="0.54583in" fo:min-height="2.41458in" fo:wrap-option="wrap" fo:padding-top="0in" fo:padding-bottom="0in" fo:padding-left="0in" fo:padding-right="0in" draw:textarea-vertical-align="middle" style:writing-mode="lr-tb" draw:fill="gradient" draw:fill-gradient-name="a31" draw:stroke="solid" svg:stroke-width="0.01042in" svg:stroke-color="#99cc00" svg:stroke-opacity="100%" draw:stroke-linejoin="miter" draw:auto-grow-width="false" draw:auto-grow-height="false"/>
      <style:paragraph-properties/>
    </style:style>
    <style:style style:family="graphic" style:name="a59">
      <style:graphic-properties fo:min-width="0.49097in" fo:min-height="1.35764in" fo:wrap-option="wrap" fo:padding-top="0in" fo:padding-bottom="0in" fo:padding-left="0in" fo:padding-right="0in" draw:textarea-vertical-align="middle" style:writing-mode="lr-tb" draw:fill="gradient" draw:fill-gradient-name="a58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34">
      <style:graphic-properties fo:min-width="0.53125in" fo:min-height="2.40903in" fo:wrap-option="wrap" fo:padding-top="0in" fo:padding-bottom="0in" fo:padding-left="0in" fo:padding-right="0in" draw:textarea-vertical-align="middle" style:writing-mode="lr-tb" draw:fill="gradient" draw:fill-gradient-name="a33" draw:stroke="solid" svg:stroke-width="0.01042in" svg:stroke-color="#99cc00" svg:stroke-opacity="100%" draw:stroke-linejoin="miter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11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36">
      <style:graphic-properties fo:min-width="0.39306in" fo:min-height="1.72153in" fo:wrap-option="wrap" fo:padding-top="0in" fo:padding-bottom="0in" fo:padding-left="0in" fo:padding-right="0in" draw:textarea-vertical-align="middle" style:writing-mode="lr-tb" draw:fill="gradient" draw:fill-gradient-name="a35" draw:stroke="solid" svg:stroke-width="0.01042in" svg:stroke-color="#97cdcc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38">
      <style:graphic-properties fo:min-width="0.49583in" fo:min-height="2.00278in" fo:wrap-option="wrap" fo:padding-top="0in" fo:padding-bottom="0in" fo:padding-left="0in" fo:padding-right="0in" draw:textarea-vertical-align="middle" style:writing-mode="lr-tb" draw:fill="gradient" draw:fill-gradient-name="a37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14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15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16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17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18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19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81">
      <style:graphic-properties fo:min-width="0.30625in" fo:min-height="1.85208in" fo:wrap-option="wrap" fo:padding-top="0in" fo:padding-bottom="0in" fo:padding-left="0in" fo:padding-right="0in" draw:textarea-vertical-align="middle" style:writing-mode="lr-tb" draw:fill="gradient" draw:fill-gradient-name="a80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83">
      <style:graphic-properties fo:min-width="0.30972in" fo:min-height="1.86736in" fo:wrap-option="wrap" fo:padding-top="0in" fo:padding-bottom="0in" fo:padding-left="0in" fo:padding-right="0in" draw:textarea-vertical-align="middle" style:writing-mode="lr-tb" draw:fill="gradient" draw:fill-gradient-name="a82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85">
      <style:graphic-properties fo:min-width="0.33194in" fo:min-height="1.82361in" fo:wrap-option="wrap" fo:padding-top="0in" fo:padding-bottom="0in" fo:padding-left="0in" fo:padding-right="0in" draw:textarea-vertical-align="middle" style:writing-mode="lr-tb" draw:fill="gradient" draw:fill-gradient-name="a84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61">
      <style:graphic-properties fo:min-width="0.35972in" fo:min-height="2.02014in" fo:wrap-option="wrap" fo:padding-top="0in" fo:padding-bottom="0in" fo:padding-left="0in" fo:padding-right="0in" draw:textarea-vertical-align="middle" style:writing-mode="lr-tb" draw:fill="gradient" draw:fill-gradient-name="a60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86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3">
      <style:graphic-properties fo:min-width="0.32153in" fo:min-height="1.53611in" fo:wrap-option="wrap" fo:padding-top="0in" fo:padding-bottom="0in" fo:padding-left="0in" fo:padding-right="0in" draw:textarea-vertical-align="middle" style:writing-mode="lr-tb" draw:fill="gradient" draw:fill-gradient-name="a62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65">
      <style:graphic-properties fo:min-width="0.53819in" fo:min-height="2.00278in" fo:wrap-option="wrap" fo:padding-top="0in" fo:padding-bottom="0in" fo:padding-left="0in" fo:padding-right="0in" draw:textarea-vertical-align="middle" style:writing-mode="lr-tb" draw:fill="gradient" draw:fill-gradient-name="a64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40">
      <style:graphic-properties fo:min-width="0.53264in" fo:min-height="2.3875in" fo:wrap-option="wrap" fo:padding-top="0in" fo:padding-bottom="0in" fo:padding-left="0in" fo:padding-right="0in" draw:textarea-vertical-align="middle" style:writing-mode="lr-tb" draw:fill="gradient" draw:fill-gradient-name="a39" draw:stroke="solid" svg:stroke-width="0.01042in" svg:stroke-color="#99cc00" svg:stroke-opacity="100%" draw:stroke-linejoin="miter" draw:auto-grow-width="false" draw:auto-grow-height="false"/>
      <style:paragraph-properties/>
    </style:style>
    <style:style style:family="graphic" style:name="a67">
      <style:graphic-properties fo:min-width="0.46806in" fo:min-height="1.36597in" fo:wrap-option="wrap" fo:padding-top="0in" fo:padding-bottom="0in" fo:padding-left="0in" fo:padding-right="0in" draw:textarea-vertical-align="middle" style:writing-mode="lr-tb" draw:fill="gradient" draw:fill-gradient-name="a66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42">
      <style:graphic-properties fo:min-width="0.70694in" fo:min-height="1.42222in" fo:wrap-option="wrap" fo:padding-top="0in" fo:padding-bottom="0in" fo:padding-left="0in" fo:padding-right="0in" draw:textarea-vertical-align="middle" style:writing-mode="lr-tb" draw:fill="gradient" draw:fill-gradient-name="a41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43" style:parent-style-name="Graphics">
      <style:graphic-properties fo:min-width="0.375in" fo:min-height="2.62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9">
      <style:graphic-properties fo:min-width="0.38264in" fo:min-height="1.85833in" fo:wrap-option="wrap" fo:padding-top="0in" fo:padding-bottom="0in" fo:padding-left="0in" fo:padding-right="0in" draw:textarea-vertical-align="middle" style:writing-mode="lr-tb" draw:fill="gradient" draw:fill-gradient-name="a68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44" style:parent-style-name="Graphics">
      <style:graphic-properties fo:min-width="0.75in" fo:min-height="1.125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21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46">
      <style:graphic-properties fo:min-width="0.31667in" fo:min-height="1.63403in" fo:wrap-option="wrap" fo:padding-top="0in" fo:padding-bottom="0in" fo:padding-left="0in" fo:padding-right="0in" draw:textarea-vertical-align="middle" style:writing-mode="lr-tb" draw:fill="gradient" draw:fill-gradient-name="a45" draw:stroke="solid" svg:stroke-width="0.01042in" svg:stroke-color="#92cddc" svg:stroke-opacity="100%" draw:stroke-linejoin="miter" draw:auto-grow-width="false" draw:auto-grow-height="false"/>
      <style:paragraph-properties/>
    </style:style>
    <style:style style:family="graphic" style:name="a22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23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48">
      <style:graphic-properties fo:min-width="0.45in" fo:min-height="1.36944in" fo:wrap-option="wrap" fo:padding-top="0in" fo:padding-bottom="0in" fo:padding-left="0in" fo:padding-right="0in" draw:textarea-vertical-align="middle" style:writing-mode="lr-tb" draw:fill="gradient" draw:fill-gradient-name="a47" draw:stroke="solid" svg:stroke-width="0.01042in" svg:stroke-color="#d6e0e0" svg:stroke-opacity="100%" draw:stroke-linejoin="miter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49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0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25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1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26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2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3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28">
      <style:graphic-properties fo:min-width="0.24236in" fo:min-height="2.25625in" fo:wrap-option="wrap" fo:padding-top="0in" fo:padding-bottom="0in" fo:padding-left="0in" fo:padding-right="0in" draw:textarea-vertical-align="middle" style:writing-mode="lr-tb" draw:fill="gradient" draw:fill-gradient-name="a27" draw:stroke="solid" svg:stroke-width="0.01042in" svg:stroke-color="#97cdcc" svg:stroke-opacity="100%" draw:stroke-linejoin="miter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5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6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7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8">
      <style:graphic-properties style:writing-mode="lr-tb" draw:fill="none" draw:stroke="solid" svg:stroke-width="0.03125in" svg:stroke-color="#cccc99" svg:stroke-opacity="100%" draw:stroke-linejoin="miter"/>
      <style:paragraph-properties/>
    </style:style>
    <style:style style:family="graphic" style:name="a9">
      <style:graphic-properties style:writing-mode="lr-tb" draw:fill="none" draw:stroke="solid" svg:stroke-width="0.03125in" svg:stroke-color="#cccc99" svg:stroke-opacity="100%" draw:stroke-linejoin="miter"/>
      <style:paragraph-properties/>
    </style:style>
  </office:automatic-styles>
  <office:body>
    <office:text text:use-soft-page-breaks="true">
      <text:p text:style-name="P1"><draw:g draw:z-index="251657728" draw:name="Organization Chart 2" draw:id="id58" draw:style-name="a86" text:anchor-type="paragraph"><svg:title/><svg:desc/><draw:connector draw:type="standard" svg:x1="5.10972in" svg:y1="2.25972in" draw:start-shape="id0" draw:start-glue-point="6" svg:x2="5.50417in" svg:y2="5.56944in" draw:end-shape="id1" draw:end-glue-point="7" draw:z-index="251658752" draw:id="id2" draw:style-name="a0" draw:transform="translate(-5.30694in -3.91458in) rotate(-3.14159) translate(5.30694in 3.91458in)" draw:name="_s1429"><svg:title/><svg:desc/></draw:connector><draw:connector draw:type="standard" svg:x1="6.41944in" svg:y1="3.90764in" draw:start-shape="id3" draw:start-glue-point="6" svg:x2="6.58333in" svg:y2="5.06806in" draw:end-shape="id4" draw:end-glue-point="7" draw:z-index="251658752" draw:id="id5" draw:style-name="a1" draw:transform="translate(-6.50139in -4.48785in) rotate(-3.14159) translate(6.50139in 4.48785in)" draw:name="_s1426"><svg:title/><svg:desc/></draw:connector><draw:connector draw:type="standard" svg:x1="6.41944in" svg:y1="3.90764in" draw:start-shape="id6" draw:start-glue-point="6" svg:x2="6.59861in" svg:y2="4.71111in" draw:end-shape="id4" draw:end-glue-point="7" draw:z-index="251658752" draw:id="id7" draw:style-name="a2" draw:transform="translate(-6.50903in -4.30937in) rotate(-3.14159) translate(6.50903in 4.30937in)" draw:name="_s1424"><svg:title/><svg:desc/></draw:connector><draw:connector draw:type="standard" svg:x1="6.41944in" svg:y1="3.90764in" draw:start-shape="id8" draw:start-glue-point="6" svg:x2="6.59583in" svg:y2="4.25764in" draw:end-shape="id4" draw:end-glue-point="7" draw:z-index="251658752" draw:id="id9" draw:style-name="a3" draw:transform="translate(-6.50764in -4.08264in) rotate(-3.14159) translate(6.50764in 4.08264in)" draw:name="_s1422"><svg:title/><svg:desc/></draw:connector><draw:connector draw:type="standard" svg:x1="5.10972in" svg:y1="2.25972in" draw:start-shape="id4" draw:start-glue-point="6" svg:x2="5.45347in" svg:y2="3.73958in" draw:end-shape="id1" draw:end-glue-point="7" draw:z-index="251658752" draw:id="id10" draw:style-name="a4" draw:transform="translate(-5.2816in -2.99965in) rotate(-3.14159) translate(5.2816in 2.99965in)" draw:name="_s1420"><svg:title/><svg:desc/></draw:connector><draw:connector draw:type="standard" svg:x1="9.61667in" svg:y1="5.90833in" draw:start-shape="id11" draw:start-glue-point="6" svg:x2="9.81944in" svg:y2="6.97778in" draw:end-shape="id12" draw:end-glue-point="7" draw:z-index="251658752" draw:id="id13" draw:style-name="a5" draw:transform="translate(-9.71806in -6.44306in) rotate(-3.14159) translate(9.71806in 6.44306in)" draw:name="_s1418"><svg:title/><svg:desc/></draw:connector><draw:connector draw:type="standard" svg:x1="8.68264in" svg:y1="1.19792in" draw:start-shape="id12" draw:start-glue-point="6" svg:x2="8.95972in" svg:y2="5.67153in" draw:z-index="251658752" draw:id="id14" draw:style-name="a6" draw:transform="translate(-8.82118in -3.43472in) rotate(-3.14159) translate(8.82118in 3.43472in)" draw:name="_s1414"><svg:title/><svg:desc/></draw:connector><draw:connector draw:type="standard" svg:x1="8.68542in" svg:y1="1.74722in" svg:x2="8.96111in" svg:y2="2.17222in" draw:z-index="251658752" draw:id="id15" draw:style-name="a7" draw:transform="translate(-8.82326in -1.95972in) rotate(-3.14159) translate(8.82326in 1.95972in)" draw:name="_s1412"><svg:title/><svg:desc/></draw:connector><draw:connector draw:type="standard" svg:x1="1.26528in" svg:y1="1.88472in" draw:start-shape="id16" draw:start-glue-point="4" svg:x2="1.5125in" svg:y2="1.90417in" draw:end-shape="id17" draw:end-glue-point="7" draw:z-index="251658752" draw:id="id18" draw:style-name="a8" draw:transform="translate(-1.38889in -1.89444in) rotate(-4.71239) translate(1.38889in 1.89444in)" draw:name="_s1410"><svg:title/><svg:desc/></draw:connector><draw:connector draw:type="standard" svg:x1="9.63611in" svg:y1="2.40069in" draw:start-shape="id19" draw:start-glue-point="6" svg:x2="9.81944in" svg:y2="3.70278in" draw:end-shape="id20" draw:end-glue-point="7" draw:z-index="251658752" draw:id="id21" draw:style-name="a9" draw:transform="translate(-9.72778in -3.05174in) rotate(-3.14159) translate(9.72778in 3.05174in)" draw:name="_s1406"><svg:title/><svg:desc/></draw:connector><draw:connector draw:type="standard" svg:x1="5.175in" svg:y1="6.31458in" draw:start-shape="id22" draw:start-glue-point="6" svg:x2="5.49375in" svg:y2="6.73889in" draw:end-shape="id23" draw:end-glue-point="7" draw:z-index="251658752" draw:id="id24" draw:style-name="a10" draw:transform="translate(-5.33437in -6.52674in) rotate(-3.14159) translate(5.33437in 6.52674in)" draw:name="_s1400"><svg:title/><svg:desc/></draw:connector><draw:connector draw:type="standard" svg:x1="7.05104in" svg:y1="1.47674in" draw:start-shape="id25" draw:start-glue-point="4" svg:x2="6.90938in" svg:y2="2.11493in" draw:end-shape="id26" draw:end-glue-point="7" draw:z-index="251658752" draw:id="id27" draw:style-name="a11" draw:transform="translate(-6.98021in -1.79583in) rotate(-1.5708) translate(6.98021in 1.79583in)" draw:name="_s1396"><svg:title/><svg:desc/></draw:connector><draw:connector draw:type="standard" svg:x1="5.175in" svg:y1="6.31458in" draw:start-shape="id28" draw:start-glue-point="6" svg:x2="5.47639in" svg:y2="7.26944in" draw:end-shape="id23" draw:end-glue-point="7" draw:z-index="251658752" draw:id="id29" draw:style-name="a12" draw:transform="translate(-5.32569in -6.79201in) rotate(-3.14159) translate(5.32569in 6.79201in)" draw:name="_s1394"><svg:title/><svg:desc/></draw:connector><draw:connector draw:type="standard" svg:x1="9.59861in" svg:y1="5.8125in" draw:start-shape="id30" draw:start-glue-point="6" svg:x2="9.80139in" svg:y2="7.64236in" draw:z-index="251658752" draw:id="id31" draw:style-name="a13" draw:transform="translate(-9.7in -6.72743in) rotate(-3.14159) translate(9.7in 6.72743in)" draw:name="_s1372"><svg:title/><svg:desc/></draw:connector><draw:connector draw:type="standard" svg:x1="4.02986in" svg:y1="1.75417in" draw:start-shape="id23" draw:start-glue-point="6" svg:x2="4.28819in" svg:y2="6.15625in" draw:end-shape="id32" draw:end-glue-point="7" draw:z-index="251658752" draw:id="id33" draw:style-name="a14" draw:transform="translate(-4.15903in -3.95521in) rotate(-3.14159) translate(4.15903in 3.95521in)" draw:name="_s1368"><svg:title/><svg:desc/></draw:connector><draw:connector draw:type="standard" svg:x1="9.61667in" svg:y1="5.90833in" draw:start-shape="id34" draw:start-glue-point="6" svg:x2="9.81944in" svg:y2="6.39722in" draw:end-shape="id12" draw:end-glue-point="7" draw:z-index="251658752" draw:id="id35" draw:style-name="a15" draw:transform="translate(-9.71806in -6.15278in) rotate(-3.14159) translate(9.71806in 6.15278in)" draw:name="_s1366"><svg:title/><svg:desc/></draw:connector><draw:connector draw:type="standard" svg:x1="3.39792in" svg:y1="-0.94306in" draw:start-shape="id17" draw:start-glue-point="5" svg:x2="3.62361in" svg:y2="3.28125in" draw:z-index="251658752" draw:id="id36" draw:style-name="a16" draw:transform="translate(-3.51076in -1.1691in) rotate(-4.71239) translate(3.51076in 1.1691in)" draw:name="_s1358"><svg:title/><svg:desc/></draw:connector><draw:connector draw:type="standard" svg:x1="3.53889in" svg:y1="4.38681in" draw:start-shape="id37" draw:start-glue-point="8" svg:x2="4.02986in" svg:y2="1.75417in" draw:end-shape="id32" draw:end-glue-point="7" draw:z-index="251658752" draw:id="id38" draw:style-name="a17" draw:name="_s1322"><svg:title/><svg:desc/></draw:connector><draw:connector draw:type="standard" svg:x1="10.03715in" svg:y1="3.07951in" svg:x2="7.32465in" svg:y2="3.08299in" draw:z-index="251658752" draw:id="id39" draw:style-name="a18" draw:transform="translate(-8.6809in -3.08125in) rotate(-1.5708) translate(8.6809in 3.08125in)" draw:name="_s1306"><svg:title/><svg:desc/></draw:connector><draw:connector draw:type="standard" svg:x1="3.54514in" svg:y1="3.10347in" draw:start-shape="id40" draw:start-glue-point="8" svg:x2="4.02986in" svg:y2="1.75417in" draw:end-shape="id32" draw:end-glue-point="7" draw:z-index="251658752" draw:id="id41" draw:style-name="a19" draw:name="_s1182"><svg:title/><svg:desc/></draw:connector><draw:connector draw:type="standard" svg:x1="9.63611in" svg:y1="2.40278in" draw:start-shape="id42" draw:start-glue-point="6" svg:x2="9.82778in" svg:y2="2.99167in" draw:z-index="0" draw:id="id43" draw:style-name="a20" draw:transform="translate(-9.73194in -2.69722in) rotate(-3.14159) translate(9.73194in 2.69722in)" draw:name="_s1115"><svg:title/><svg:desc/></draw:connector><draw:connector draw:type="standard" svg:x1="4.02986in" svg:y1="1.75417in" draw:start-shape="id1" draw:start-glue-point="6" svg:x2="4.27014in" svg:y2="2.08403in" draw:end-shape="id32" draw:end-glue-point="7" draw:z-index="0" draw:id="id44" draw:style-name="a21" draw:transform="translate(-4.15in -1.9191in) rotate(-3.14159) translate(4.15in 1.9191in)" draw:name="_s1095"><svg:title/><svg:desc/></draw:connector><draw:connector draw:type="standard" svg:x1="7.95799in" svg:y1="-1.31285in" svg:x2="7.6809in" svg:y2="3.39965in" draw:z-index="0" draw:id="id45" draw:style-name="a22" draw:transform="translate(-7.81944in -1.0434in) rotate(-1.5708) translate(7.81944in 1.0434in)" draw:name="_s1086"><svg:title/><svg:desc/></draw:connector><draw:connector draw:type="standard" svg:x1="5.10972in" svg:y1="2.25972in" draw:start-shape="id46" draw:start-glue-point="6" svg:x2="5.42361in" svg:y2="2.96806in" draw:end-shape="id1" draw:end-glue-point="7" draw:z-index="0" draw:id="id47" draw:style-name="a23" draw:transform="translate(-5.26667in -2.61389in) rotate(-3.14159) translate(5.26667in 2.61389in)" draw:name="_s1028"><svg:title/><svg:desc/></draw:connector><draw:connector draw:type="standard" svg:x1="5.89861in" svg:y1="0.29028in" draw:start-shape="id26" draw:start-glue-point="5" svg:x2="5.70069in" svg:y2="2.01319in" draw:z-index="0" draw:id="id48" draw:style-name="a24" draw:transform="translate(-5.79965in -1.15174in) rotate(-1.5708) translate(5.79965in 1.15174in)" draw:name="_s1041"><svg:title/><svg:desc/></draw:connector><draw:connector draw:type="standard" svg:x1="4.71285in" svg:y1="0.37118in" draw:start-shape="id32" draw:start-glue-point="5" svg:x2="4.92604in" svg:y2="1.95035in" draw:z-index="0" draw:id="id49" draw:style-name="a25" draw:transform="translate(-4.81944in -1.16076in) rotate(-4.71239) translate(4.81944in 1.16076in)" draw:name="_s1051"><svg:title/><svg:desc/></draw:connector><draw:connector draw:type="standard" svg:x1="5.56181in" svg:y1="0.44236in" draw:start-shape="id50" draw:start-glue-point="4" svg:x2="5.45in" svg:y2="0.44583in" draw:end-shape="id51" draw:end-glue-point="7" draw:z-index="0" draw:id="id52" draw:style-name="a26" draw:transform="translate(-5.5059in -0.4441in) rotate(-1.5708) translate(5.5059in 0.4441in)" draw:name="_s1053"><svg:title/><svg:desc/></draw:connector><draw:custom-shape svg:x="4.38889in" svg:y="0.14583in" svg:width="2.25625in" svg:height="0.24236in" draw:z-index="0" draw:id="id51" draw:style-name="a28" draw:name="_s1054"><svg:title/><svg:desc/><text:p text:style-name="P2">Junta Directiva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4.28819in" svg:y="0.5in" svg:width="2.39444in" svg:height="0.41528in" draw:z-index="0" draw:id="id50" draw:style-name="a30" draw:name="_s1055"><svg:title/><svg:desc/><text:p text:style-name="P3">Dirección</text:p><text:p text:style-name="P4">Directora: Catalina de Lorenzo-Cáceres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2.85208in" svg:y="1.20833in" svg:width="2.41458in" svg:height="0.54583in" draw:z-index="0" draw:id="id32" draw:style-name="a32" draw:name="_s1057"><svg:title/><svg:desc/><text:p text:style-name="P5">Dptos.<text:s/>de<text:s/>Información, Formación,<text:s/>Empleo<text:s/>y Calidad</text:p><text:p text:style-name="P6">Responsable:<text:s/>Sofía Sánchez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5.48542in" svg:y="1.19375in" svg:width="2.40903in" svg:height="0.53125in" draw:z-index="0" draw:id="id26" draw:style-name="a34" draw:name="_s1067"><svg:title/><svg:desc/><text:p text:style-name="P7">Dpto. de Recursos Humanos y Administración</text:p><text:p text:style-name="P8">Responsable:<text:s/>Katiuska Sosa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4.27014in" svg:y="1.86667in" svg:width="1.72153in" svg:height="0.39306in" draw:z-index="0" draw:id="id1" draw:style-name="a36" draw:name="_s1078"><svg:title/><svg:desc/><text:p text:style-name="P9">Responsable de proyectos</text:p><text:p text:style-name="P10"><text:span text:style-name="T11">-</text:span><text:span text:style-name="T12">Sofía Sánchez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5.42361in" svg:y="2.70972in" svg:width="2.00278in" svg:height="0.49583in" draw:z-index="0" draw:id="id46" draw:style-name="a38" draw:name="_s1080"><svg:title/><svg:desc/><text:p text:style-name="P13">Técnicas de inserción, formación, infor. y empresas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416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7.99931in" svg:y="1.19236in" svg:width="2.3875in" svg:height="0.53264in" draw:z-index="0" draw:id="id53" draw:style-name="a40" draw:name="_s1085"><svg:title/><svg:desc/><text:p text:style-name="P14">Dptos. de<text:s/>Comunicación,<text:s/>Orientación<text:s/>y Prospección<text:s/>Empresarial<text:s/></text:p><text:p text:style-name="P15">Mónica Méndez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9.82778in" svg:y="2.6in" svg:width="1.42222in" svg:height="0.70694in" draw:z-index="0" draw:id="id42" draw:style-name="a42" draw:name="_s1111"><svg:title/><svg:desc/><text:p text:style-name="P16">Promotor de empleo, formación e información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frame draw:z-index="0" draw:id="id54" draw:style-name="a43" draw:name="Text Box 113" svg:x="7.36875in" svg:y="0.125in" svg:width="2.625in" svg:height="0.375in" style:rel-width="scale" style:rel-height="scale"><draw:text-box draw:chain-next-name="Text Box 113"><text:p text:style-name="P17">ORGANIGRAMA AFEDES</text:p></draw:text-box><svg:title/><svg:desc/></draw:frame><draw:frame draw:z-index="0" draw:id="id55" draw:style-name="a44" draw:name="Text Box 116" svg:x="10.11875in" svg:y="0.125in" svg:width="1.125in" svg:height="0.75in" style:rel-width="scale" style:rel-height="scale"><draw:text-box draw:chain-next-name="Text Box 116"><text:p text:style-name="P18">F.05.01/01</text:p><text:p text:style-name="P19">Rev.37</text:p><text:p text:style-name="Normal"><text:span text:style-name="T20">Fecha:<text:s/></text:span><text:span text:style-name="T21">01</text:span><text:span text:style-name="T22">/0</text:span><text:span text:style-name="T23">6</text:span><text:span text:style-name="T24">/202</text:span><text:span text:style-name="T25">3</text:span></text:p></draw:text-box><svg:title/><svg:desc/></draw:frame><draw:custom-shape svg:x="1.93194in" svg:y="2.93472in" svg:width="1.63403in" svg:height="0.31667in" draw:z-index="251658752" draw:id="id40" draw:style-name="a46" draw:name="_s1181"><svg:title/><svg:desc/><text:p text:style-name="P26">Personal de Apoyo</text:p><text:p text:style-name="P27"/><text:p text:style-name="P28"/><text:p text:style-name="P29"/><text:p text:style-name="P30"/><text:p text:style-name="P31"/><text:p text:style-name="P32"/><text:p text:style-name="P33"/><text:p text:style-name="P34">-<text:s/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647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9.82778in" svg:y="4.17847in" svg:width="1.36944in" svg:height="0.45in" draw:z-index="251658752" draw:id="id56" draw:style-name="a48" draw:name="_s1305"><svg:title/><svg:desc/><text:p text:style-name="P35">Personal de Apoyo<text:s/></text:p><text:p text:style-name="P36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onnector draw:type="standard" svg:x1="10.96701in" svg:y1="3.0441in" svg:x2="8.4441in" svg:y2="3.23576in" draw:z-index="251658752" draw:id="id57" draw:style-name="a49" draw:transform="translate(-9.70555in -3.13993in) rotate(-4.71239) translate(9.70555in 3.13993in)" draw:name="_s1155"><svg:title/><svg:desc/></draw:connector><draw:custom-shape svg:x="1.88125in" svg:y="4.19792in" svg:width="1.69444in" svg:height="0.34167in" draw:z-index="251658752" draw:id="id37" draw:style-name="a51" draw:name="_s1321"><svg:title/><svg:desc/><text:p text:style-name="P37"><text:span text:style-name="T38">Voluntariado/Alumnado en prácticas</text:span></text:p><text:p text:style-name="P39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7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0.20278in" svg:y="1.22292in" svg:width="2.45in" svg:height="0.54792in" draw:z-index="251658752" draw:id="id17" draw:style-name="a53" draw:name="_s1357"><svg:title/><svg:desc/><text:p text:style-name="P40">Dptos. de<text:s/>Planificación, Innovación,<text:s/>Desarrollo<text:s/>e Informática</text:p><text:p text:style-name="P41">Responsable: Jose<text:s/>Cruz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9.81944in" svg:y="6.10833in" svg:width="1.36319in" svg:height="0.52222in" draw:z-index="251658752" draw:id="id34" draw:style-name="a55" draw:name="_s1365"><svg:title/><svg:desc/><text:p text:style-name="P42">Técnico/a<text:s/>de empresas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4.28819in" svg:y="5.96042in" svg:width="1.81111in" svg:height="0.35417in" draw:z-index="251658752" draw:id="id23" draw:style-name="a57" draw:name="_s1367"><svg:title/><svg:desc/><text:p text:style-name="P43">Responsable de proyectos</text:p><text:p text:style-name="P44"><text:span text:style-name="T45">-Katiuska Sosa</text:span></text:p><text:p text:style-name="P46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9.80139in" svg:y="7.37014in" svg:width="1.35764in" svg:height="0.49097in" draw:z-index="251658752" draw:id="id30" draw:style-name="a59" draw:name="_s1371"><svg:title/><svg:desc/><text:p text:style-name="P47">Intermediadora Laboral</text:p><text:p text:style-name="P48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5.47639in" svg:y="7.07014in" svg:width="2.02014in" svg:height="0.35972in" draw:z-index="251658752" draw:id="id28" draw:style-name="a61" draw:name="_s1393"><svg:title/><svg:desc/><text:p text:style-name="P49">Monitora de especialidad</text:p><text:p text:style-name="P50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6.51389in" svg:y="1.86667in" svg:width="1.53611in" svg:height="0.32153in" draw:z-index="251658752" draw:id="id25" draw:style-name="a63" draw:name="_s1395"><svg:title/><svg:desc/><text:p text:style-name="P51">Personal de Apoyo<text:s/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5.49375in" svg:y="6.44097in" svg:width="2.00278in" svg:height="0.53819in" draw:z-index="251658752" draw:id="id22" draw:style-name="a65" draw:name="_s1399"><svg:title/><svg:desc/><text:p text:style-name="P52">Técnicas de inserción, formación, infor. y empresas</text:p><text:p text:style-name="P53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9.81944in" svg:y="3.44375in" svg:width="1.36597in" svg:height="0.46806in" draw:z-index="251658752" draw:id="id19" draw:style-name="a67" draw:name="_s1405"><svg:title/><svg:desc/><text:p text:style-name="P54">Prospector/a<text:s/>de<text:s/>empleo y empresas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0.42917in" svg:y="2.01806in" svg:width="1.85833in" svg:height="0.38264in" draw:z-index="251658752" draw:id="id16" draw:style-name="a69" draw:name="_s1409"><svg:title/><svg:desc/><text:p text:style-name="P55">Personal de Apoyo<text:s/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8.90278in" svg:y="1.88889in" svg:width="1.52153in" svg:height="0.51181in" draw:z-index="251658752" draw:id="id20" draw:style-name="a71" draw:name="_s1411"><svg:title/><svg:desc/><text:p text:style-name="P56">Responsable de proyectos</text:p><text:p text:style-name="P57">- Mónica Méndez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8.95972in" svg:y="5.37708in" svg:width="1.37153in" svg:height="0.53125in" draw:z-index="251658752" draw:id="id12" draw:style-name="a73" draw:name="_s1413"><svg:title/><svg:desc/><text:p text:style-name="P58">Responsable de proyectos</text:p><text:p text:style-name="P59">-Jose Cruz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9.81944in" svg:y="6.825in" svg:width="1.37778in" svg:height="0.27569in" draw:z-index="251658752" draw:id="id11" draw:style-name="a75" draw:name="_s1417"><svg:title/><svg:desc/><text:p text:style-name="P60">Personal de Apoyo<text:s/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5.45347in" svg:y="3.53125in" svg:width="1.97292in" svg:height="0.37639in" draw:z-index="251658752" draw:id="id4" draw:style-name="a77" draw:name="_s1419"><svg:title/><svg:desc/><text:p text:style-name="P61"><text:span text:style-name="T62">Coordinadora</text:span><text:span text:style-name="T63"><text:s/></text:span><text:span text:style-name="T64">de<text:s/></text:span><text:span text:style-name="T65">área</text:span>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6.59583in" svg:y="4.01667in" svg:width="1.86875in" svg:height="0.43472in" draw:z-index="251658752" draw:id="id8" draw:style-name="a79" draw:name="_s1421"><svg:title/><svg:desc/><text:p text:style-name="P66">Técnicas de intervención social</text:p><text:p text:style-name="P67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6.59861in" svg:y="4.54167in" svg:width="1.85208in" svg:height="0.30625in" draw:z-index="251658752" draw:id="id6" draw:style-name="a81" draw:name="_s1423"><svg:title/><svg:desc/><text:p text:style-name="P68"><text:span text:style-name="T69">Psicóloga</text:span></text:p><text:p text:style-name="P70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6.58333in" svg:y="4.89653in" svg:width="1.86736in" svg:height="0.30972in" draw:z-index="251658752" draw:id="id3" draw:style-name="a83" draw:name="_s1425"><svg:title/><svg:desc/><text:p text:style-name="P71">Educadora<text:s/>Social</text:p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draw:custom-shape svg:x="5.50417in" svg:y="5.38542in" svg:width="1.82361in" svg:height="0.33194in" draw:z-index="251658752" draw:id="id0" draw:style-name="a85" draw:name="_s1428"><svg:title/><svg:desc/><text:p text:style-name="P72"><text:span text:style-name="T73">Coordinadora</text:span><text:span text:style-name="T74"><text:s/>de<text:s/></text:span><text:span text:style-name="T75">área</text:span></text:p><text:p text:style-name="P76"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1076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draw:g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nap ITC" svg:font-family="Snap ITC" style:font-family-generic="decorative" style:font-pitch="variable" svg:panose-1="4 4 10 7 6 10 2 2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Snap ITC" fo:color="#6699FF" fo:font-size="8pt" style:font-size-asian="8pt"/>
    </style:style>
    <text:list-style style:name="Estilo1" style:display-name="Estil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Estilo2" style:display-name="Estilo2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Verdan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Times New Roman" style:font-name-complex="Times New Roman" fo:font-size="8pt" style:font-size-asian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Verdana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Verdana" style:font-name-asian="Times New Roman" style:font-name-complex="Times New Roman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Verdana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Verdana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Verdana" style:font-name-asian="Times New Roman" style:font-name-complex="Times New Roman" style:use-window-font-color="true" fo:font-size="8pt" style:font-size-asian="8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Verdana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Verdana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Verdana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Verdana" style:font-name-asian="Times New Roman" style:font-name-complex="Times New Roman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Verdana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Verdana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Verdana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Verdana" style:font-name-asian="Times New Roman" style:font-name-complex="Times New Roman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Verdana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Verdana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Verdana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Verdana" style:font-name-asian="Times New Roman" style:font-name-complex="Times New Roman" fo:font-size="8pt" style:font-size-asian="8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Verdana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Verdana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Verdana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52" draw:style="linear" draw:angle="0" draw:start-color="#99cc00" draw:end-color="#ffffff" draw:start-intensity="39.999%" draw:end-intensity="100%"/>
    <draw:gradient draw:name="a54" draw:style="linear" draw:angle="0" draw:start-color="#d6e0e0" draw:end-color="#ffffff" draw:start-intensity="39.999%" draw:end-intensity="100%"/>
    <draw:gradient draw:name="a56" draw:style="linear" draw:angle="0" draw:start-color="#97cdcc" draw:end-color="#ffffff" draw:start-intensity="39.999%" draw:end-intensity="100%"/>
    <draw:gradient draw:name="a58" draw:style="linear" draw:angle="0" draw:start-color="#d6e0e0" draw:end-color="#ffffff" draw:start-intensity="39.999%" draw:end-intensity="100%"/>
    <draw:gradient draw:name="a70" draw:style="linear" draw:angle="0" draw:start-color="#97cdcc" draw:end-color="#ffffff" draw:start-intensity="39.999%" draw:end-intensity="100%"/>
    <draw:gradient draw:name="a27" draw:style="linear" draw:angle="0" draw:start-color="#97cdcc" draw:end-color="#ffffff" draw:start-intensity="39.999%" draw:end-intensity="100%"/>
    <draw:gradient draw:name="a72" draw:style="linear" draw:angle="0" draw:start-color="#97cdcc" draw:end-color="#ffffff" draw:start-intensity="39.999%" draw:end-intensity="100%"/>
    <draw:gradient draw:name="a29" draw:style="linear" draw:angle="0" draw:start-color="#d6e0e0" draw:end-color="#ffffff" draw:start-intensity="39.999%" draw:end-intensity="100%"/>
    <draw:gradient draw:name="a74" draw:style="linear" draw:angle="0" draw:start-color="#d6e0e0" draw:end-color="#ffffff" draw:start-intensity="39.999%" draw:end-intensity="100%"/>
    <draw:gradient draw:name="a76" draw:style="linear" draw:angle="0" draw:start-color="#d6e0e0" draw:end-color="#ffffff" draw:start-intensity="39.999%" draw:end-intensity="100%"/>
    <draw:gradient draw:name="a41" draw:style="linear" draw:angle="0" draw:start-color="#d6e0e0" draw:end-color="#ffffff" draw:start-intensity="39.999%" draw:end-intensity="100%"/>
    <draw:gradient draw:name="a78" draw:style="linear" draw:angle="0" draw:start-color="#d6e0e0" draw:end-color="#ffffff" draw:start-intensity="39.999%" draw:end-intensity="100%"/>
    <draw:gradient draw:name="a45" draw:style="linear" draw:angle="0" draw:start-color="#92cddc" draw:end-color="#ffffff" draw:start-intensity="39.999%" draw:end-intensity="100%"/>
    <draw:gradient draw:name="a47" draw:style="linear" draw:angle="0" draw:start-color="#d6e0e0" draw:end-color="#ffffff" draw:start-intensity="39.999%" draw:end-intensity="100%"/>
    <draw:gradient draw:name="a60" draw:style="linear" draw:angle="0" draw:start-color="#d6e0e0" draw:end-color="#ffffff" draw:start-intensity="39.999%" draw:end-intensity="100%"/>
    <draw:gradient draw:name="a62" draw:style="linear" draw:angle="0" draw:start-color="#d6e0e0" draw:end-color="#ffffff" draw:start-intensity="39.999%" draw:end-intensity="100%"/>
    <draw:gradient draw:name="a64" draw:style="linear" draw:angle="0" draw:start-color="#d6e0e0" draw:end-color="#ffffff" draw:start-intensity="39.999%" draw:end-intensity="100%"/>
    <draw:gradient draw:name="a66" draw:style="linear" draw:angle="0" draw:start-color="#d6e0e0" draw:end-color="#ffffff" draw:start-intensity="39.999%" draw:end-intensity="100%"/>
    <draw:gradient draw:name="a31" draw:style="linear" draw:angle="0" draw:start-color="#99cc00" draw:end-color="#ffffff" draw:start-intensity="39.999%" draw:end-intensity="100%"/>
    <draw:gradient draw:name="a68" draw:style="linear" draw:angle="0" draw:start-color="#d6e0e0" draw:end-color="#ffffff" draw:start-intensity="39.999%" draw:end-intensity="100%"/>
    <draw:gradient draw:name="a33" draw:style="linear" draw:angle="0" draw:start-color="#99cc00" draw:end-color="#ffffff" draw:start-intensity="39.999%" draw:end-intensity="100%"/>
    <draw:gradient draw:name="a35" draw:style="linear" draw:angle="0" draw:start-color="#97cdcc" draw:end-color="#ffffff" draw:start-intensity="39.999%" draw:end-intensity="100%"/>
    <draw:gradient draw:name="a80" draw:style="linear" draw:angle="0" draw:start-color="#d6e0e0" draw:end-color="#ffffff" draw:start-intensity="39.999%" draw:end-intensity="100%"/>
    <draw:gradient draw:name="a37" draw:style="linear" draw:angle="0" draw:start-color="#d6e0e0" draw:end-color="#ffffff" draw:start-intensity="39.999%" draw:end-intensity="100%"/>
    <draw:gradient draw:name="a82" draw:style="linear" draw:angle="0" draw:start-color="#d6e0e0" draw:end-color="#ffffff" draw:start-intensity="39.999%" draw:end-intensity="100%"/>
    <draw:gradient draw:name="a39" draw:style="linear" draw:angle="0" draw:start-color="#99cc00" draw:end-color="#ffffff" draw:start-intensity="39.999%" draw:end-intensity="100%"/>
    <draw:gradient draw:name="a84" draw:style="linear" draw:angle="0" draw:start-color="#d6e0e0" draw:end-color="#ffffff" draw:start-intensity="39.999%" draw:end-intensity="100%"/>
    <draw:gradient draw:name="a50" draw:style="linear" draw:angle="0" draw:start-color="#97cdcc" draw:end-color="#ffffff" draw:start-intensity="39.999%" draw:end-intensity="100%"/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2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Verdana"/>
      </text:list-level-style-bullet>
      <text:list-level-style-bullet text:level="2" text:style-name="WW_CharLFO1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Verdana"/>
      </text:list-level-style-bullet>
      <text:list-level-style-bullet text:level="2" text:style-name="WW_CharLFO20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  <style:text-properties style:font-name="Verdana"/>
      </text:list-level-style-bullet>
      <text:list-level-style-bullet text:level="2" text:style-name="WW_CharLFO24LVL2" text:bullet-char="o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in" text:min-label-width="0.25in" text:list-level-position-and-space-mode="label-alignment">
          <style:list-level-label-alignment text:label-followed-by="listtab" fo:margin-left="1.4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in" text:min-label-width="0.25in" text:list-level-position-and-space-mode="label-alignment">
          <style:list-level-label-alignment text:label-followed-by="listtab" fo:margin-left="1.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in" text:min-label-width="0.25in" text:list-level-position-and-space-mode="label-alignment">
          <style:list-level-label-alignment text:label-followed-by="listtab" fo:margin-left="2.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in" text:min-label-width="0.25in" text:list-level-position-and-space-mode="label-alignment">
          <style:list-level-label-alignment text:label-followed-by="listtab" fo:margin-left="3.4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  <style:text-properties style:font-name="Verdana"/>
      </text:list-level-style-bullet>
      <text:list-level-style-bullet text:level="2" text:style-name="WW_CharLFO25LVL2" text:bullet-char="o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2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Verdana"/>
      </text:list-level-style-bullet>
      <text:list-level-style-bullet text:level="2" text:style-name="WW_CharLFO2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3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Verdana"/>
      </text:list-level-style-bullet>
      <text:list-level-style-bullet text:level="2" text:style-name="WW_CharLFO3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652in" fo:margin-left="0.1652in" fo:margin-bottom="0.1694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sanchez</meta:initial-creator>
    <dc:creator>Juan Peraza</dc:creator>
    <meta:creation-date>2023-06-29T07:15:00Z</meta:creation-date>
    <dc:date>2023-06-29T07:15:00Z</dc:date>
    <meta:print-date>2023-06-28T17:16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Información Afedes</meta:user-defined>
    <meta:user-defined meta:name="Order">135600.000000000</meta:user-defined>
    <meta:user-defined meta:name="display_urn:schemas-microsoft-com:office:office#Author">Información Afedes</meta:user-defined>
    <meta:user-defined meta:name="_dlc_DocId">CQNHVPAXE3DZ-8180185-314145</meta:user-defined>
    <meta:user-defined meta:name="_dlc_DocIdItemGuid">5c78bf82-2226-4c6a-b9ef-eee903cdb838</meta:user-defined>
    <meta:user-defined meta:name="_dlc_DocIdUrl">https://afedes.sharepoint.com/sites/Archivos_AFEDES/_layouts/15/DocIdRedir.aspx?ID=CQNHVPAXE3DZ-8180185-314145, CQNHVPAXE3DZ-8180185-314145</meta:user-defined>
    <meta:document-statistic meta:page-count="1" meta:paragraph-count="1" meta:word-count="0" meta:character-count="3" meta:row-count="1" meta:non-whitespace-character-count="3"/>
  </office:meta>
</office:document-meta>
</file>