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8CB3E2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8CB3E2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="thin solid #000000" style:vertical-align="top" fo:background-color="#8CB3E2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3D69A" style:repeat-content="false"/>
      <style:paragraph-properties fo:text-align="start" fo:margin-left="0cm"/>
      <style:text-properties fo:color="#000000" style:font-name="Arial MT" style:font-name-asian="Arial MT" style:font-name-complex="Arial MT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3D69A" style:repeat-content="false"/>
      <style:paragraph-properties fo:text-align="start" fo:margin-left="0cm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background-color="#C3D69A" style:shrink-to-fit="true" style:repeat-content="false"/>
      <style:paragraph-properties fo:text-align="end" fo:margin-right="0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C3D69A" style:repeat-content="false"/>
      <style:paragraph-properties fo:text-align="start" fo:margin-left="0cm"/>
      <style:text-properties fo:color="#000000" style:font-name="Arial MT" style:font-name-asian="Arial MT" style:font-name-complex="Arial MT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3D69A" style:repeat-content="false"/>
      <style:paragraph-properties fo:text-align="start" fo:margin-left="0cm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#C3D69A" style:shrink-to-fit="true" style:repeat-content="false"/>
      <style:paragraph-properties fo:text-align="end" fo:margin-right="0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7pt" style:font-size-asian="7pt" style:font-size-complex="7pt"/>
    </style:style>
    <style:style style:name="ce2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7pt" style:font-size-asian="7pt" style:font-size-complex="7pt"/>
    </style:style>
    <style:style style:name="ce24" style:family="table-cell" style:parent-style-name="Default" style:data-style-name="N2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2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2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31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#F2F2F2" style:shrink-to-fit="true" style:repeat-content="false"/>
      <style:paragraph-properties fo:text-align="end" fo:margin-right="0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#F2F2F2" style:shrink-to-fit="true" style:repeat-content="false"/>
      <style:paragraph-properties fo:text-align="end" fo:margin-right="0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35" style:family="table-cell" style:parent-style-name="Default" style:data-style-name="N3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59595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59595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59595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59595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959595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959595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9068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1.615208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9020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2.2pt" style:use-optimal-row-height="false" fo:break-before="auto"/>
    </style:style>
    <style:style style:name="ro10" style:family="table-row">
      <style:table-row-properties style:row-height="10.35pt" style:use-optimal-row-height="false" fo:break-before="auto"/>
    </style:style>
    <style:style style:name="ro11" style:family="table-row">
      <style:table-row-properties style:row-height="10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RESULTADOS AFEDES 2022</text:span>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office:value-type="string" table:number-columns-spanned="2" table:number-rows-spanned="1" table:style-name="ce46">
            <text:p><text:span text:style-name="T2">SALD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<text:span text:style-name="T3">CONCEPTO</text:span></text:p>
          </table:table-cell>
          <table:table-cell office:value-type="string" table:style-name="ce5">
            <text:p><text:span text:style-name="T3">GASTOS</text:span></text:p>
          </table:table-cell>
          <table:table-cell office:value-type="string" table:style-name="ce6">
            <text:p><text:span text:style-name="T3">INGRESOS</text:span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pan text:style-name="T4">Ingresos totales de la Entidad</text:span></text:p>
          </table:table-cell>
          <table:table-cell table:style-name="ce8"/>
          <table:table-cell office:value-type="float" office:value="757376.1" table:style-name="ce9">
            <text:p>757.376,1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<text:span text:style-name="T5">Importe de los ingr de subv procedentes de entidades públicas</text:span></text:p>
          </table:table-cell>
          <table:table-cell table:style-name="ce11"/>
          <table:table-cell office:value-type="float" office:value="571105.91" table:style-name="ce12">
            <text:p>571.105,91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span text:style-name="T5">d) Subv.donac y legados imput.exc ejerc</text:span></text:p>
          </table:table-cell>
          <table:table-cell table:style-name="ce14"/>
          <table:table-cell office:value-type="float" office:value="571105.91" table:style-name="ce15">
            <text:p>571.105,91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<text:span text:style-name="T5">Importe de los ingresos via facturación por venta de bienes o prestación de servicios</text:span></text:p>
          </table:table-cell>
          <table:table-cell table:style-name="ce17"/>
          <table:table-cell office:value-type="float" office:value="186270.19" table:style-name="ce18">
            <text:p>186.270,19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span text:style-name="T5">c) Prestaciones de Servicios</text:span></text:p>
          </table:table-cell>
          <table:table-cell table:number-columns-spanned="1" table:number-rows-spanned="2" table:style-name="ce39"/>
          <table:table-cell office:value-type="float" office:value="185240.19" table:style-name="ce15">
            <text:p>185.240,19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<text:span text:style-name="T5">c) Realización de cursos</text:span></text:p>
          </table:table-cell>
          <table:covered-table-cell/>
          <table:table-cell office:value-type="float" office:value="1030" table:style-name="ce20">
            <text:p>1.030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pan text:style-name="T4">Otros Ingresos</text:span></text:p>
          </table:table-cell>
          <table:table-cell table:style-name="ce8"/>
          <table:table-cell office:value-type="float" office:value="60522.97" table:style-name="ce9">
            <text:p>60.522,97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<text:span text:style-name="T5">a) Cuotas asociadas/os y afiliadas/os</text:span></text:p>
          </table:table-cell>
          <table:table-cell table:number-columns-spanned="1" table:number-rows-spanned="7" table:style-name="ce45"/>
          <table:table-cell office:value-type="float" office:value="25654" table:style-name="ce22">
            <text:p>25.654,00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<text:span text:style-name="T5">b) Aportaciones de usuarios/as</text:span></text:p>
          </table:table-cell>
          <table:covered-table-cell/>
          <table:table-cell office:value-type="float" office:value="256" table:style-name="ce24">
            <text:p>256,00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<text:span text:style-name="T5">c) <text:s/>Donaciones</text:span></text:p>
          </table:table-cell>
          <table:covered-table-cell/>
          <table:table-cell office:value-type="float" office:value="14610" table:style-name="ce15">
            <text:p>14.610,0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span text:style-name="T5">6. Otros ingresos de la actividad</text:span></text:p>
          </table:table-cell>
          <table:covered-table-cell/>
          <table:table-cell office:value-type="float" office:value="7084.73" table:style-name="ce15">
            <text:p>7.084,73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span text:style-name="T5">10. Subv,donac,legados capital trasp al exced ej</text:span></text:p>
          </table:table-cell>
          <table:covered-table-cell/>
          <table:table-cell office:value-type="float" office:value="12657.24" table:style-name="ce15">
            <text:p>12.657,24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span text:style-name="T5">13. Ingresos financieros</text:span></text:p>
          </table:table-cell>
          <table:covered-table-cell/>
          <table:table-cell office:value-type="float" office:value="261" table:style-name="ce24">
            <text:p>261,00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<text:span text:style-name="T5">15. Variac.del valor razonable en instr.finan.</text:span>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pan text:style-name="T4">Gastos Totales de la Entidad</text:span></text:p>
          </table:table-cell>
          <table:table-cell office:value-type="float" office:value="-796155.02" table:style-name="ce9">
            <text:p>-796.155,02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26">
            <text:p><text:span text:style-name="T5">5. Aprovisionamientos</text:span></text:p>
          </table:table-cell>
          <table:table-cell office:value-type="float" office:value="0" table:style-name="ce27">
            <text:p>0,00</text:p>
          </table:table-cell>
          <table:table-cell table:number-columns-spanned="1" table:number-rows-spanned="6" table:style-name="ce45"/>
          <table:table-cell table:number-columns-repeated="16381"/>
        </table:table-row>
        <table:table-row table:style-name="ro2">
          <table:table-cell office:value-type="string" table:style-name="ce13">
            <text:p><text:span text:style-name="T5">7. Gastos de personal</text:span></text:p>
          </table:table-cell>
          <table:table-cell office:value-type="float" office:value="-571070.54" table:style-name="ce15">
            <text:p>-571.070,54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3">
            <text:p><text:span text:style-name="T5">8. Otros gastos de la actividad</text:span></text:p>
          </table:table-cell>
          <table:table-cell office:value-type="float" office:value="-170914.23" table:style-name="ce15">
            <text:p>-170.914,23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3">
            <text:p><text:span text:style-name="T5">9. Amortización del inmovilizado</text:span></text:p>
          </table:table-cell>
          <table:table-cell office:value-type="float" office:value="-12789.47" table:style-name="ce15">
            <text:p>-12.789,47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3">
            <text:p><text:span text:style-name="T5">14. Gastos financieros</text:span></text:p>
          </table:table-cell>
          <table:table-cell office:value-type="float" office:value="-41380.78" table:style-name="ce15">
            <text:p>-41.380,78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9">
            <text:p><text:span text:style-name="T5">17. Deterioro y rtdo.por enaj.de instr.finan.</text:span></text:p>
          </table:table-cell>
          <table:table-cell office:value-type="float" office:value="0" table:style-name="ce25">
            <text:p>0,00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8">
            <text:p><text:span text:style-name="T4">TOTAL ENTIDAD</text:span></text:p>
          </table:table-cell>
          <table:table-cell office:value-type="float" office:value="-796155.02" table:style-name="ce29">
            <text:p>-796.155,02</text:p>
          </table:table-cell>
          <table:table-cell office:value-type="float" office:value="817899.07" table:style-name="ce29">
            <text:p>817.899,07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<text:span text:style-name="T5">18. Impuestos sobre beneficios</text:span></text:p>
          </table:table-cell>
          <table:table-cell office:value-type="float" office:value="-722.97" table:style-name="ce31">
            <text:p>-722,97</text:p>
          </table:table-cell>
          <table:table-cell table:style-name="ce32"/>
          <table:table-cell table:number-columns-repeated="16381"/>
        </table:table-row>
        <table:table-row table:style-name="ro2">
          <table:table-cell office:value-type="string" table:style-name="ce28">
            <text:p><text:span text:style-name="T4">RESULTADO (+)</text:span></text:p>
          </table:table-cell>
          <table:table-cell table:style-name="ce32"/>
          <table:table-cell office:value-type="float" office:value="21021.08" table:style-name="ce29">
            <text:p>21.021,08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<text:span text:style-name="T1">PRESUPUESTO AFEDES 2023</text:span>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office:value-type="string" table:number-columns-spanned="2" table:number-rows-spanned="1" table:style-name="ce47">
            <text:p><text:span text:style-name="T2">SALD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<text:span text:style-name="T3">CONCEPTO</text:span></text:p>
          </table:table-cell>
          <table:table-cell office:value-type="string" table:style-name="ce5">
            <text:p><text:span text:style-name="T3">GASTOS</text:span></text:p>
          </table:table-cell>
          <table:table-cell office:value-type="string" table:style-name="ce6">
            <text:p><text:span text:style-name="T3">INGRESOS</text:span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pan text:style-name="T4">Ingresos totales de la Entidad</text:span></text:p>
          </table:table-cell>
          <table:table-cell table:style-name="ce8"/>
          <table:table-cell office:value-type="float" office:value="766200" table:style-name="ce9">
            <text:p>766.200,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<text:span text:style-name="T5">Importe de los ingr de subv procedentes de entidades públicas</text:span></text:p>
          </table:table-cell>
          <table:table-cell table:style-name="ce11"/>
          <table:table-cell office:value-type="float" office:value="600000" table:style-name="ce12">
            <text:p>600.000,0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span text:style-name="T5">d) Subv.donac y legados imput.exc ejerc</text:span></text:p>
          </table:table-cell>
          <table:table-cell table:style-name="ce14"/>
          <table:table-cell office:value-type="float" office:value="600000" table:style-name="ce15">
            <text:p>600.000,0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<text:span text:style-name="T5">Importe de los ingresos via facturación por venta de bienes o prestación de servicios</text:span></text:p>
          </table:table-cell>
          <table:table-cell table:style-name="ce17"/>
          <table:table-cell office:value-type="float" office:value="166200" table:style-name="ce18">
            <text:p>166.200,0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span text:style-name="T5">c) Prestaciones de Servicios</text:span></text:p>
          </table:table-cell>
          <table:table-cell table:number-columns-spanned="1" table:number-rows-spanned="2" table:style-name="ce39"/>
          <table:table-cell office:value-type="float" office:value="165000" table:style-name="ce33">
            <text:p>165.000,00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<text:span text:style-name="T5">c) Realización de cursos</text:span></text:p>
          </table:table-cell>
          <table:covered-table-cell/>
          <table:table-cell office:value-type="float" office:value="1200" table:style-name="ce34">
            <text:p>1.200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pan text:style-name="T4">Otros Ingresos</text:span></text:p>
          </table:table-cell>
          <table:table-cell table:style-name="ce8"/>
          <table:table-cell office:value-type="float" office:value="71900" table:style-name="ce9">
            <text:p>71.900,00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<text:span text:style-name="T5">a) Cuotas asociadas/os y afiliadas/os</text:span></text:p>
          </table:table-cell>
          <table:table-cell table:number-columns-spanned="1" table:number-rows-spanned="7" table:style-name="ce45"/>
          <table:table-cell office:value-type="float" office:value="28000" table:style-name="ce22">
            <text:p>28.000,00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<text:span text:style-name="T5">b) Aportaciones de usuarios/as</text:span></text:p>
          </table:table-cell>
          <table:covered-table-cell/>
          <table:table-cell office:value-type="float" office:value="1000" table:style-name="ce15">
            <text:p>1.000,00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<text:span text:style-name="T5">c) <text:s/>Donaciones</text:span></text:p>
          </table:table-cell>
          <table:covered-table-cell/>
          <table:table-cell office:value-type="float" office:value="25000" table:style-name="ce15">
            <text:p>25.000,0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span text:style-name="T5">6. Otros ingresos de la actividad</text:span></text:p>
          </table:table-cell>
          <table:covered-table-cell/>
          <table:table-cell office:value-type="float" office:value="5000" table:style-name="ce15">
            <text:p>5.000,0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span text:style-name="T5">10. Subv,donac,legados capital trasp al exced ej</text:span></text:p>
          </table:table-cell>
          <table:covered-table-cell/>
          <table:table-cell office:value-type="float" office:value="12700" table:style-name="ce15">
            <text:p>12.700,0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<text:span text:style-name="T5">13. Ingresos financieros</text:span></text:p>
          </table:table-cell>
          <table:covered-table-cell/>
          <table:table-cell office:value-type="float" office:value="200" table:style-name="ce24">
            <text:p>200,00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<text:span text:style-name="T5">15. Variac.del valor razonable en instr.finan.</text:span>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pan text:style-name="T4">Gastos Totales de la Entidad</text:span></text:p>
          </table:table-cell>
          <table:table-cell office:value-type="float" office:value="-820850" table:style-name="ce9">
            <text:p>-820.850,00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26">
            <text:p><text:span text:style-name="T5">5. Aprovisionamientos</text:span></text:p>
          </table:table-cell>
          <table:table-cell office:value-type="float" office:value="0" table:style-name="ce27">
            <text:p>0,00</text:p>
          </table:table-cell>
          <table:table-cell table:number-columns-spanned="1" table:number-rows-spanned="6" table:style-name="ce45"/>
          <table:table-cell table:number-columns-repeated="16381"/>
        </table:table-row>
        <table:table-row table:style-name="ro2">
          <table:table-cell office:value-type="string" table:style-name="ce13">
            <text:p><text:span text:style-name="T5">7. Gastos de personal</text:span></text:p>
          </table:table-cell>
          <table:table-cell office:value-type="float" office:value="-630000" table:style-name="ce35">
            <text:p>-630.000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3">
            <text:p><text:span text:style-name="T5">8. Otros gastos de la actividad</text:span></text:p>
          </table:table-cell>
          <table:table-cell office:value-type="float" office:value="-175000" table:style-name="ce35">
            <text:p>-175.000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3">
            <text:p><text:span text:style-name="T5">9. Amortización del inmovilizado</text:span></text:p>
          </table:table-cell>
          <table:table-cell office:value-type="float" office:value="-12800" table:style-name="ce35">
            <text:p>-12.800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3">
            <text:p><text:span text:style-name="T5">14. Gastos financieros</text:span></text:p>
          </table:table-cell>
          <table:table-cell office:value-type="float" office:value="-3050" table:style-name="ce35">
            <text:p>-3.050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9">
            <text:p><text:span text:style-name="T5">17. Deterioro y rtdo.por enaj.de instr.finan.</text:span></text:p>
          </table:table-cell>
          <table:table-cell office:value-type="float" office:value="0" table:style-name="ce25">
            <text:p>0,00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8">
            <text:p><text:span text:style-name="T4">TOTAL ENTIDAD</text:span></text:p>
          </table:table-cell>
          <table:table-cell office:value-type="float" office:value="-820850" table:style-name="ce29">
            <text:p>-820.850,00</text:p>
          </table:table-cell>
          <table:table-cell office:value-type="float" office:value="838100" table:style-name="ce29">
            <text:p>838.100,00</text:p>
          </table:table-cell>
          <table:table-cell table:number-columns-repeated="16381"/>
        </table:table-row>
        <table:table-row table:style-name="ro2">
          <table:table-cell table:number-columns-repeated="3" table:style-name="ce32"/>
          <table:table-cell table:number-columns-repeated="16381"/>
        </table:table-row>
        <table:table-row table:style-name="ro2">
          <table:table-cell office:value-type="string" table:style-name="ce28">
            <text:p><text:span text:style-name="T4">RESULTADO (+)</text:span></text:p>
          </table:table-cell>
          <table:table-cell table:style-name="ce32"/>
          <table:table-cell office:value-type="float" office:value="17250" table:style-name="ce29">
            <text:p>17.250,00</text:p>
          </table:table-cell>
          <table:table-cell table:number-columns-repeated="16381"/>
        </table:table-row>
        <table:table-row table:number-rows-repeated="1048520" table:style-name="ro2">
          <table:table-cell table:number-columns-repeated="16384"/>
        </table:table-row>
      </table:table>
      <table:table table:name="Table_2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4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50" table:style-name="ro2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number-rows-repeated="1048575" table:style-name="ro2">
          <table:table-cell table:number-columns-repeated="16384"/>
        </table:table-row>
      </table:table>
      <table:table table:name="Table_4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8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4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RESULTADO 2022 PRESUPUESTO 2023 - REA.xlsx</dc:title>
    <meta:initial-creator>Jose Cruz</meta:initial-creator>
    <dc:creator>Juan Peraza</dc:creator>
    <meta:creation-date>2024-03-13T11:56:16Z</meta:creation-date>
    <dc:date>2024-03-13T11:58:16Z</dc:date>
    <meta:user-defined meta:name="Created" meta:value-type="date">2023-11-10T00:00:00Z</meta:user-defined>
    <meta:user-defined meta:name="LastSaved" meta:value-type="date">2024-03-13T00:00:00Z</meta:user-defined>
    <meta:user-defined meta:name="Producer">Microsoft: Print To PDF</meta:user-defined>
  </office:meta>
</office:document-meta>
</file>