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margin-left="0.1in">
        <style:tab-stops/>
      </style:paragraph-properties>
    </style:style>
    <style:style style:name="P22" style:parent-style-name="Normal" style:family="paragraph">
      <style:paragraph-properties fo:margin-bottom="0.0395in" fo:margin-right="-0.0104in">
        <style:tab-stops>
          <style:tab-stop style:type="center" style:position="1.5347in"/>
          <style:tab-stop style:type="center" style:position="4.8125in"/>
          <style:tab-stop style:type="right" style:position="7.1458in"/>
        </style:tab-stops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9" style:parent-style-name="Normal" style:family="paragraph">
      <style:paragraph-properties fo:text-align="end" fo:margin-bottom="0.0506in" fo:margin-right="0.0062in"/>
    </style:style>
    <style:style style:name="T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1" style:parent-style-name="Título2" style:family="paragraph">
      <style:paragraph-properties fo:margin-left="0in" fo:text-indent="0in">
        <style:tab-stops>
          <style:tab-stop style:type="center" style:position="5.25in"/>
        </style:tab-stops>
      </style:paragraph-properties>
    </style:style>
    <style:style style:name="T32" style:parent-style-name="Fuentedepárrafopredeter." style:family="text">
      <style:text-properties fo:font-weight="normal" style:font-weight-asian="normal" fo:font-size="9pt" style:font-size-asian="9pt"/>
    </style:style>
    <style:style style:name="T33" style:parent-style-name="Fuentedepárrafopredeter." style:family="text">
      <style:text-properties fo:font-weight="normal" style:font-weight-asian="normal" fo:font-size="9pt" style:font-size-asian="9pt"/>
    </style:style>
    <style:style style:name="TableColumn35" style:family="table-column">
      <style:table-column-properties style:column-width="3.4055in"/>
    </style:style>
    <style:style style:name="TableColumn36" style:family="table-column">
      <style:table-column-properties style:column-width="0.1875in"/>
    </style:style>
    <style:style style:name="TableColumn37" style:family="table-column">
      <style:table-column-properties style:column-width="0.5055in"/>
    </style:style>
    <style:style style:name="TableColumn38" style:family="table-column">
      <style:table-column-properties style:column-width="0.7763in"/>
    </style:style>
    <style:style style:name="TableColumn39" style:family="table-column">
      <style:table-column-properties style:column-width="0.1562in"/>
    </style:style>
    <style:style style:name="TableColumn40" style:family="table-column">
      <style:table-column-properties style:column-width="0.1979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625in"/>
    </style:style>
    <style:style style:name="Table34" style:family="table">
      <style:table-properties style:width="6.3958in" fo:margin-left="0.3326in" table:align="left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45" style:parent-style-name="Normal" style:family="paragraph">
      <style:paragraph-properties fo:text-align="center" fo:margin-bottom="0in" fo:margin-left="0.3965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4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49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0" style:parent-style-name="Normal" style:family="paragraph">
      <style:paragraph-properties fo:text-align="end" fo:margin-bottom="0in" fo:margin-right="0.0763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4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5" style:parent-style-name="Normal" style:family="paragraph">
      <style:paragraph-properties fo:text-align="end" fo:margin-bottom="0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8" style:parent-style-name="Normal" style:family="paragraph">
      <style:paragraph-properties fo:margin-bottom="0in" fo:margin-left="-0.05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text-align="justify" fo:margin-bottom="0.0034in" fo:line-height="125%" fo:margin-left="0.4847in" fo:margin-right="0.3284in" fo:text-indent="-0.0069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 fo:margin-bottom="0.1701in" fo:line-height="102%">
        <style:tab-stops>
          <style:tab-stop style:type="center" style:position="1.7277in"/>
          <style:tab-stop style:type="center" style:position="4.9625in"/>
          <style:tab-stop style:type="center" style:position="6.2229in"/>
        </style:tab-stops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1" style:parent-style-name="Título3" style:family="paragraph">
      <style:paragraph-properties fo:margin-bottom="0.1652in" fo:line-height="163%" fo:margin-left="0.8715in">
        <style:tab-stops/>
      </style:paragraph-properties>
    </style:style>
    <style:style style:name="P72" style:parent-style-name="Normal" style:family="paragraph">
      <style:paragraph-properties fo:margin-bottom="0.0055in" fo:line-height="102%">
        <style:tab-stops>
          <style:tab-stop style:type="center" style:position="1.5361in"/>
          <style:tab-stop style:type="center" style:position="4.5312in"/>
          <style:tab-stop style:type="center" style:position="5.793in"/>
        </style:tab-stops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6" style:parent-style-name="Normal" style:family="paragraph">
      <style:paragraph-properties fo:margin-bottom="0.0076in" fo:line-height="104%">
        <style:tab-stops>
          <style:tab-stop style:type="center" style:position="4.8in"/>
          <style:tab-stop style:type="center" style:position="6.0618in"/>
        </style:tab-stops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9" style:parent-style-name="Título3" style:family="paragraph">
      <style:paragraph-properties fo:margin-bottom="0.2361in" fo:margin-left="0in" fo:margin-right="0in" fo:text-indent="0in">
        <style:tab-stops>
          <style:tab-stop style:type="center" style:position="0.9625in"/>
          <style:tab-stop style:type="center" style:position="2.3305in"/>
          <style:tab-stop style:type="center" style:position="5.0097in"/>
          <style:tab-stop style:type="center" style:position="6.2895in"/>
        </style:tab-stops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097in" fo:line-height="102%" fo:margin-left="0.4847in" fo:text-indent="-0.0069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.2361in" fo:line-height="110%" fo:margin-left="0.8715in" fo:text-indent="-0.0069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9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91" style:parent-style-name="Normal" style:family="paragraph">
      <style:paragraph-properties fo:margin-bottom="0.1701in" fo:line-height="102%">
        <style:tab-stops>
          <style:tab-stop style:type="center" style:position="1.9215in"/>
          <style:tab-stop style:type="center" style:position="4.9388in"/>
          <style:tab-stop style:type="center" style:position="6.1986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95" style:parent-style-name="Título3" style:family="paragraph">
      <style:paragraph-properties fo:margin-bottom="0.2236in" fo:margin-left="0in" fo:margin-right="0in" fo:text-indent="0in">
        <style:tab-stops>
          <style:tab-stop style:type="center" style:position="0.9625in"/>
          <style:tab-stop style:type="center" style:position="2.6604in"/>
          <style:tab-stop style:type="center" style:position="4.9576in"/>
          <style:tab-stop style:type="center" style:position="6.2395in"/>
        </style:tab-stops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margin-bottom="0.0472in" fo:line-height="102%">
        <style:tab-stops>
          <style:tab-stop style:type="center" style:position="1.4673in"/>
          <style:tab-stop style:type="center" style:position="4.9312in"/>
          <style:tab-stop style:type="center" style:position="6.1916in"/>
        </style:tab-stops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text-align="justify" fo:margin-bottom="0.0298in" fo:line-height="276%" fo:margin-left="0.8645in" fo:margin-right="0.2611in" fo:text-indent="-0.386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4" style:parent-style-name="Normal" style:family="paragraph">
      <style:paragraph-properties fo:margin-bottom="0.1701in" fo:line-height="102%">
        <style:tab-stops>
          <style:tab-stop style:type="center" style:position="1.8597in"/>
          <style:tab-stop style:type="center" style:position="4.9555in"/>
          <style:tab-stop style:type="center" style:position="6.2152in"/>
        </style:tab-stops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" style:parent-style-name="Título3" style:family="paragraph">
      <style:paragraph-properties fo:margin-bottom="0.2354in" fo:margin-left="0in" fo:margin-right="0in" fo:text-indent="0in">
        <style:tab-stops>
          <style:tab-stop style:type="center" style:position="0.9625in"/>
          <style:tab-stop style:type="center" style:position="2.4923in"/>
          <style:tab-stop style:type="center" style:position="4.9673in"/>
          <style:tab-stop style:type="center" style:position="6.2479in"/>
        </style:tab-stops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justify" fo:margin-bottom="0.0131in" fo:line-height="102%" fo:margin-left="4.5208in" fo:margin-right="0.3055in" fo:text-indent="-4.043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text-align="justify" fo:margin-bottom="0in" fo:line-height="228%" fo:margin-left="0.4777in" fo:margin-right="0.3347in" fo:text-indent="0.3868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" style:parent-style-name="Normal" style:family="paragraph">
      <style:paragraph-properties fo:margin-bottom="0.2354in" fo:line-height="110%" fo:margin-left="0.8715in" fo:text-indent="-0.0069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29" style:parent-style-name="Normal" style:family="paragraph">
      <style:paragraph-properties fo:margin-bottom="0.1701in" fo:line-height="102%">
        <style:tab-stops>
          <style:tab-stop style:type="center" style:position="1.5131in"/>
          <style:tab-stop style:type="center" style:position="4.9312in"/>
          <style:tab-stop style:type="center" style:position="6.1916in"/>
        </style:tab-stops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3" style:parent-style-name="Normal" style:family="paragraph">
      <style:paragraph-properties fo:margin-bottom="0.0777in" fo:line-height="110%" fo:margin-left="0.8715in" fo:text-indent="-0.0069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3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3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3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3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3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4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5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60" style:parent-style-name="Título1" style:family="paragraph">
      <style:paragraph-properties fo:margin-left="0.1in">
        <style:tab-stops/>
      </style:paragraph-properties>
    </style:style>
    <style:style style:name="P161" style:parent-style-name="Normal" style:family="paragraph">
      <style:paragraph-properties fo:margin-bottom="0.0395in" fo:margin-right="-0.0104in">
        <style:tab-stops>
          <style:tab-stop style:type="center" style:position="1.5347in"/>
          <style:tab-stop style:type="center" style:position="4.8125in"/>
          <style:tab-stop style:type="right" style:position="7.1458in"/>
        </style:tab-stops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68" style:parent-style-name="Normal" style:family="paragraph">
      <style:paragraph-properties fo:text-align="end" fo:margin-bottom="0.0715in" fo:margin-right="0.0062in"/>
    </style:style>
    <style:style style:name="T16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70" style:parent-style-name="Título2" style:family="paragraph">
      <style:paragraph-properties fo:margin-bottom="0.0555in" fo:margin-left="0in" fo:text-indent="0in">
        <style:tab-stops>
          <style:tab-stop style:type="center" style:position="0.9965in"/>
          <style:tab-stop style:type="center" style:position="5.25in"/>
        </style:tab-stops>
      </style:paragraph-properties>
    </style:style>
    <style:style style:name="T17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3" style:parent-style-name="Fuentedepárrafopredeter." style:family="text">
      <style:text-properties fo:font-weight="normal" style:font-weight-asian="normal" fo:font-size="9pt" style:font-size-asian="9pt"/>
    </style:style>
    <style:style style:name="T174" style:parent-style-name="Fuentedepárrafopredeter." style:family="text">
      <style:text-properties fo:font-weight="normal" style:font-weight-asian="normal" fo:font-size="9pt" style:font-size-asian="9pt"/>
    </style:style>
    <style:style style:name="TableColumn176" style:family="table-column">
      <style:table-column-properties style:column-width="0.018in"/>
    </style:style>
    <style:style style:name="TableColumn177" style:family="table-column">
      <style:table-column-properties style:column-width="3.3951in"/>
    </style:style>
    <style:style style:name="TableColumn178" style:family="table-column">
      <style:table-column-properties style:column-width="0.1875in"/>
    </style:style>
    <style:style style:name="TableColumn179" style:family="table-column">
      <style:table-column-properties style:column-width="0.5034in"/>
    </style:style>
    <style:style style:name="TableColumn180" style:family="table-column">
      <style:table-column-properties style:column-width="0.7743in"/>
    </style:style>
    <style:style style:name="TableColumn181" style:family="table-column">
      <style:table-column-properties style:column-width="0.1555in"/>
    </style:style>
    <style:style style:name="TableColumn182" style:family="table-column">
      <style:table-column-properties style:column-width="0.1972in"/>
    </style:style>
    <style:style style:name="TableColumn183" style:family="table-column">
      <style:table-column-properties style:column-width="0.1284in"/>
    </style:style>
    <style:style style:name="TableColumn184" style:family="table-column">
      <style:table-column-properties style:column-width="0.4118in"/>
    </style:style>
    <style:style style:name="TableColumn185" style:family="table-column">
      <style:table-column-properties style:column-width="0.5506in"/>
    </style:style>
    <style:style style:name="TableColumn186" style:family="table-column">
      <style:table-column-properties style:column-width="0.0736in"/>
    </style:style>
    <style:style style:name="Table175" style:family="table">
      <style:table-properties style:width="6.3958in" fo:margin-left="0.3326in" table:align="lef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89" style:parent-style-name="Normal" style:family="paragraph">
      <style:paragraph-properties fo:text-align="center" fo:margin-bottom="0in" fo:margin-left="0.3965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91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92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9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94" style:parent-style-name="Normal" style:family="paragraph">
      <style:paragraph-properties fo:text-align="end" fo:margin-bottom="0in" fo:margin-right="0.0763in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96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97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9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99" style:parent-style-name="Normal" style:family="paragraph">
      <style:paragraph-properties fo:text-align="end" fo:margin-bottom="0i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01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202" style:parent-style-name="Normal" style:family="paragraph">
      <style:paragraph-properties fo:margin-bottom="0in" fo:margin-left="-0.05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204" style:family="table-row">
      <style:table-row-properties style:min-row-height="0.2312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9229in"/>
        </style:tab-stops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9229in"/>
        </style:tab-stops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1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548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margin-right="0.0583in"/>
    </style:style>
    <style:style style:name="T21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end" fo:margin-bottom="0in" fo:margin-right="0.0583in"/>
    </style:style>
    <style:style style:name="TableRow219" style:family="table-row">
      <style:table-row-properties style:min-row-height="0.35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justify" fo:margin-bottom="0in"/>
    </style:style>
    <style:style style:name="TableRow233" style:family="table-row">
      <style:table-row-properties style:min-row-height="0.3298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534in"/>
        </style:tab-stops>
      </style:paragraph-properties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534in"/>
        </style:tab-stops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3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4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125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Row249" style:family="table-row">
      <style:table-row-properties style:min-row-height="0.35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margin-bottom="0in"/>
    </style:style>
    <style:style style:name="TableRow263" style:family="table-row">
      <style:table-row-properties style:min-row-height="0.331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722in"/>
        </style:tab-stops>
      </style:paragraph-properties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722in"/>
        </style:tab-stops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6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1347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ableRow278" style:family="table-row">
      <style:table-row-properties style:min-row-height="0.352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justify" fo:margin-bottom="0in"/>
    </style:style>
    <style:style style:name="TableRow293" style:family="table-row">
      <style:table-row-properties style:min-row-height="0.4291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618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 fo:margin-left="0.061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319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307" style:parent-style-name="Normal" style:family="paragraph">
      <style:paragraph-properties fo:margin-bottom="0in" fo:margin-left="0.0319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 fo:margin-left="0.0319in">
        <style:tab-stops/>
      </style:paragraph-properties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958in"/>
        </style:tab-stops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958in"/>
        </style:tab-stops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3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1965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1868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margin-bottom="0in" fo:margin-left="0.1868in">
        <style:tab-stops/>
      </style:paragraph-properties>
    </style:style>
    <style:style style:name="TableRow326" style:family="table-row">
      <style:table-row-properties style:min-row-height="0.35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bottom="0in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298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Row341" style:family="table-row">
      <style:table-row-properties style:min-row-height="0.3291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388in"/>
        </style:tab-stops>
      </style:paragraph-properties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388in"/>
        </style:tab-stops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3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1548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177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margin-bottom="0in" fo:margin-left="0.177in">
        <style:tab-stops/>
      </style:paragraph-properties>
    </style:style>
    <style:style style:name="TableRow356" style:family="table-row">
      <style:table-row-properties style:min-row-height="0.3576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margin-right="0.0229in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end" fo:margin-bottom="0in" fo:margin-right="0.0229in"/>
    </style:style>
    <style:style style:name="TableRow370" style:family="table-row">
      <style:table-row-properties style:min-row-height="0.3361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743in"/>
        </style:tab-stops>
      </style:paragraph-properties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743in"/>
        </style:tab-stops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37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3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125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 fo:margin-right="0.0541in"/>
    </style:style>
    <style:style style:name="T38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end" fo:margin-bottom="0in" fo:margin-right="0.0541in"/>
    </style:style>
    <style:style style:name="TableRow386" style:family="table-row">
      <style:table-row-properties style:min-row-height="0.352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margin-bottom="0in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justify" fo:margin-bottom="0in"/>
    </style:style>
    <style:style style:name="TableRow414" style:family="table-row">
      <style:table-row-properties style:min-row-height="0.3548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0618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24" style:parent-style-name="Normal" style:family="paragraph">
      <style:paragraph-properties fo:margin-bottom="0in" fo:margin-left="0.0618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margin-right="0.0229in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end" fo:margin-bottom="0in" fo:margin-right="0.0229in"/>
    </style:style>
    <style:style style:name="TableRow431" style:family="table-row">
      <style:table-row-properties style:min-row-height="0.2506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5in"/>
        </style:tab-stops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05in"/>
        </style:tab-stops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3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868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fo:margin-bottom="0in" fo:margin-right="0.0541in"/>
    </style:style>
    <style:style style:name="T4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end" fo:margin-bottom="0in" fo:margin-right="0.0541in"/>
    </style:style>
    <style:style style:name="TableRow446" style:family="table-row">
      <style:table-row-properties style:min-row-height="0.418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298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5" style:parent-style-name="Normal" style:family="paragraph">
      <style:paragraph-properties fo:margin-bottom="0in" fo:margin-left="0.0298in">
        <style:tab-stops/>
      </style:paragraph-properties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justify" fo:margin-bottom="0in"/>
    </style:style>
    <style:style style:name="P462" style:parent-style-name="Título1" style:master-page-name="MP1" style:family="paragraph">
      <style:paragraph-properties fo:break-before="page" fo:margin-left="0.1in" style:page-number="1">
        <style:tab-stops/>
      </style:paragraph-properties>
    </style:style>
    <style:style style:name="P494" style:parent-style-name="Normal" style:family="paragraph">
      <style:paragraph-properties fo:margin-bottom="0.2409in" fo:line-height="110%" fo:margin-left="0.2145in" fo:text-indent="-0.0069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97" style:parent-style-name="Fuentedepárrafopredeter." style:family="text">
      <style:text-properties fo:font-weight="normal" style:font-weight-asian="normal" fo:font-size="9pt" style:font-size-asian="9pt"/>
    </style:style>
    <style:style style:name="TableColumn499" style:family="table-column">
      <style:table-column-properties style:column-width="3.4055in"/>
    </style:style>
    <style:style style:name="TableColumn500" style:family="table-column">
      <style:table-column-properties style:column-width="0.1875in"/>
    </style:style>
    <style:style style:name="TableColumn501" style:family="table-column">
      <style:table-column-properties style:column-width="0.5055in"/>
    </style:style>
    <style:style style:name="TableColumn502" style:family="table-column">
      <style:table-column-properties style:column-width="0.7763in"/>
    </style:style>
    <style:style style:name="TableColumn503" style:family="table-column">
      <style:table-column-properties style:column-width="0.1562in"/>
    </style:style>
    <style:style style:name="TableColumn504" style:family="table-column">
      <style:table-column-properties style:column-width="0.1979in"/>
    </style:style>
    <style:style style:name="TableColumn505" style:family="table-column">
      <style:table-column-properties style:column-width="0.5416in"/>
    </style:style>
    <style:style style:name="TableColumn506" style:family="table-column">
      <style:table-column-properties style:column-width="0.625in"/>
    </style:style>
    <style:style style:name="Table498" style:family="table">
      <style:table-properties style:width="6.3958in" fo:margin-left="0.3326in" table:align="left"/>
    </style:style>
    <style:style style:name="TableRow507" style:family="table-row">
      <style:table-row-properties style:min-row-height="0.1979in"/>
    </style:style>
    <style:style style:name="TableCell50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09" style:parent-style-name="Normal" style:family="paragraph">
      <style:paragraph-properties fo:text-align="center" fo:margin-bottom="0in" fo:margin-left="0.2777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1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12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1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14" style:parent-style-name="Normal" style:family="paragraph">
      <style:paragraph-properties fo:text-align="end" fo:margin-bottom="0in" fo:margin-right="0.0763in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6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17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51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19" style:parent-style-name="Normal" style:family="paragraph">
      <style:paragraph-properties fo:text-align="end" fo:margin-bottom="0in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522" style:parent-style-name="Normal" style:family="paragraph">
      <style:paragraph-properties fo:margin-bottom="0in" fo:margin-left="-0.05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24" style:parent-style-name="Normal" style:family="paragraph">
      <style:paragraph-properties fo:margin-bottom="0.1965in">
        <style:tab-stops>
          <style:tab-stop style:type="center" style:position="1.3958in"/>
          <style:tab-stop style:type="center" style:position="4.9493in"/>
          <style:tab-stop style:type="right" style:position="6.6895in"/>
        </style:tab-stops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28" style:parent-style-name="Título2" style:family="paragraph">
      <style:paragraph-properties fo:margin-bottom="0.0354in" fo:margin-left="0in" fo:text-indent="0in">
        <style:tab-stops>
          <style:tab-stop style:type="center" style:position="1.3701in"/>
          <style:tab-stop style:type="center" style:position="4.9493in"/>
          <style:tab-stop style:type="right" style:position="6.6895in"/>
        </style:tab-stops>
      </style:paragraph-properties>
    </style:style>
    <style:style style:name="T5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30" style:parent-style-name="Normal" style:family="paragraph">
      <style:paragraph-properties fo:margin-bottom="0.1701in" fo:line-height="102%">
        <style:tab-stops>
          <style:tab-stop style:type="center" style:position="1.593in"/>
          <style:tab-stop style:type="center" style:position="4.9388in"/>
          <style:tab-stop style:type="right" style:position="6.6895in"/>
        </style:tab-stops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4" style:parent-style-name="Título3" style:family="paragraph">
      <style:paragraph-properties fo:margin-bottom="0.2361in" fo:margin-left="0.8715in" fo:margin-right="0in">
        <style:tab-stops/>
      </style:paragraph-properties>
    </style:style>
    <style:style style:name="P535" style:parent-style-name="Normal" style:family="paragraph">
      <style:paragraph-properties fo:margin-bottom="0.0055in" fo:line-height="102%">
        <style:tab-stops>
          <style:tab-stop style:type="center" style:position="1.8215in"/>
          <style:tab-stop style:type="center" style:position="4.5312in"/>
          <style:tab-stop style:type="center" style:position="5.793in"/>
        </style:tab-stops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9" style:parent-style-name="Normal" style:family="paragraph">
      <style:paragraph-properties fo:margin-bottom="0.0138in" fo:line-height="102%">
        <style:tab-stops>
          <style:tab-stop style:type="center" style:position="0.6243in"/>
          <style:tab-stop style:type="center" style:position="4.8in"/>
          <style:tab-stop style:type="center" style:position="6.0618in"/>
        </style:tab-stops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.2423in" fo:line-height="110%" fo:margin-left="0.8715in" fo:text-indent="-0.0069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60" style:parent-style-name="Título2" style:family="paragraph">
      <style:paragraph-properties fo:margin-bottom="0.0395in" fo:margin-left="0in" fo:text-indent="0in">
        <style:tab-stops>
          <style:tab-stop style:type="center" style:position="1.9201in"/>
          <style:tab-stop style:type="center" style:position="4.5312in"/>
          <style:tab-stop style:type="center" style:position="5.793in"/>
        </style:tab-stops>
      </style:paragraph-properties>
    </style:style>
    <style:style style:name="T5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62" style:parent-style-name="Normal" style:family="paragraph">
      <style:paragraph-properties fo:text-align="justify" fo:margin-bottom="0.0152in" fo:line-height="102%" fo:margin-left="4.5208in" fo:text-indent="-4.043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.2652in" fo:line-height="110%">
        <style:tab-stops>
          <style:tab-stop style:type="center" style:position="0.9625in"/>
          <style:tab-stop style:type="center" style:position="2.6243in"/>
          <style:tab-stop style:type="center" style:position="5.0097in"/>
          <style:tab-stop style:type="right" style:position="6.6895in"/>
        </style:tab-stops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80" style:parent-style-name="Normal" style:family="paragraph">
      <style:paragraph-properties fo:margin-bottom="0.1895in">
        <style:tab-stops>
          <style:tab-stop style:type="center" style:position="1.2708in"/>
          <style:tab-stop style:type="center" style:position="4.9083in"/>
          <style:tab-stop style:type="right" style:position="6.6895in"/>
        </style:tab-stops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4" style:parent-style-name="Título2" style:family="paragraph">
      <style:paragraph-properties fo:margin-bottom="0.0604in" fo:margin-left="0in" fo:text-indent="0in">
        <style:tab-stops>
          <style:tab-stop style:type="center" style:position="2.0777in"/>
          <style:tab-stop style:type="center" style:position="4.9493in"/>
          <style:tab-stop style:type="center" style:position="5.7611in"/>
        </style:tab-stops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86" style:parent-style-name="Normal" style:family="paragraph">
      <style:paragraph-properties fo:text-align="justify" fo:margin-bottom="0.0173in" fo:line-height="102%" fo:margin-left="0.4847in" fo:text-indent="-0.0069in">
        <style:tab-stops/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92" style:parent-style-name="Título3" style:family="paragraph">
      <style:paragraph-properties fo:margin-bottom="0.2368in" fo:margin-left="0in" fo:margin-right="0in" fo:text-indent="0in">
        <style:tab-stops>
          <style:tab-stop style:type="center" style:position="0.9625in"/>
          <style:tab-stop style:type="center" style:position="1.9944in"/>
          <style:tab-stop style:type="center" style:position="4.9833in"/>
          <style:tab-stop style:type="right" style:position="6.6895in"/>
        </style:tab-stops>
      </style:paragraph-properties>
    </style:style>
    <style:style style:name="T5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94" style:parent-style-name="Normal" style:family="paragraph">
      <style:paragraph-properties fo:text-align="end" fo:margin-bottom="0.0076in" fo:line-height="104%" fo:margin-left="0.0715in" fo:margin-right="0.4215in" fo:text-indent="-0.0069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98" style:parent-style-name="Normal" style:family="paragraph">
      <style:paragraph-properties fo:margin-bottom="0.0027in" fo:line-height="110%" fo:margin-left="0.8715in" fo:text-indent="-0.0069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07" style:parent-style-name="Normal" style:family="paragraph">
      <style:paragraph-properties fo:text-align="end" fo:margin-bottom="0.1215in" fo:margin-right="0.4166in"/>
    </style:style>
    <style:style style:name="T60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09" style:parent-style-name="Título2" style:family="paragraph">
      <style:paragraph-properties fo:margin-bottom="0.0361in" fo:margin-left="0in" fo:text-indent="0in">
        <style:tab-stops>
          <style:tab-stop style:type="center" style:position="1.9243in"/>
          <style:tab-stop style:type="center" style:position="4.9493in"/>
          <style:tab-stop style:type="right" style:position="6.6895in"/>
        </style:tab-stops>
      </style:paragraph-properties>
    </style:style>
    <style:style style:name="T6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11" style:parent-style-name="Normal" style:family="paragraph">
      <style:paragraph-properties fo:margin-bottom="0.1701in" fo:line-height="102%">
        <style:tab-stops>
          <style:tab-stop style:type="center" style:position="1.6201in"/>
          <style:tab-stop style:type="center" style:position="4.7194in"/>
          <style:tab-stop style:type="right" style:position="6.6895in"/>
        </style:tab-stops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15" style:parent-style-name="Normal" style:family="paragraph">
      <style:paragraph-properties fo:margin-bottom="0.2361in" fo:line-height="110%">
        <style:tab-stops>
          <style:tab-stop style:type="center" style:position="0.9625in"/>
          <style:tab-stop style:type="center" style:position="2.659in"/>
          <style:tab-stop style:type="center" style:position="4.8541in"/>
          <style:tab-stop style:type="right" style:position="6.6895in"/>
        </style:tab-stops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1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20" style:parent-style-name="Normal" style:family="paragraph">
      <style:paragraph-properties fo:margin-bottom="0.1701in" fo:line-height="102%">
        <style:tab-stops>
          <style:tab-stop style:type="center" style:position="1.5388in"/>
          <style:tab-stop style:type="center" style:position="4.9388in"/>
          <style:tab-stop style:type="right" style:position="6.6895in"/>
        </style:tab-stops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.1951in" fo:line-height="165%" fo:margin-left="0.8715in" fo:text-indent="-0.0069in">
        <style:tab-stops/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3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3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32" style:parent-style-name="Título2" style:family="paragraph">
      <style:paragraph-properties fo:margin-bottom="0.027in" fo:margin-left="0in" fo:text-indent="0in">
        <style:tab-stops>
          <style:tab-stop style:type="center" style:position="1.9805in"/>
          <style:tab-stop style:type="center" style:position="4.9083in"/>
          <style:tab-stop style:type="right" style:position="6.6895in"/>
        </style:tab-stops>
      </style:paragraph-properties>
    </style:style>
    <style:style style:name="T6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34" style:parent-style-name="Normal" style:family="paragraph">
      <style:paragraph-properties fo:margin-bottom="0.1701in" fo:line-height="102%">
        <style:tab-stops>
          <style:tab-stop style:type="center" style:position="1.0777in"/>
          <style:tab-stop style:type="center" style:position="4.9034in"/>
          <style:tab-stop style:type="right" style:position="6.6895in"/>
        </style:tab-stops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.0777in" fo:line-height="110%" fo:margin-left="0.8715in" fo:text-indent="-0.0069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47" style:parent-style-name="Título1" style:family="paragraph">
      <style:paragraph-properties fo:margin-left="0.1in">
        <style:tab-stops/>
      </style:paragraph-properties>
    </style:style>
    <style:style style:name="P648" style:parent-style-name="Normal" style:family="paragraph">
      <style:paragraph-properties fo:margin-bottom="0.2409in" fo:line-height="110%" fo:margin-left="0.2145in" fo:text-indent="-0.0069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51" style:parent-style-name="Fuentedepárrafopredeter." style:family="text">
      <style:text-properties fo:font-weight="normal" style:font-weight-asian="normal" fo:font-size="9pt" style:font-size-asian="9pt"/>
    </style:style>
    <style:style style:name="TableColumn653" style:family="table-column">
      <style:table-column-properties style:column-width="3.4055in"/>
    </style:style>
    <style:style style:name="TableColumn654" style:family="table-column">
      <style:table-column-properties style:column-width="0.1875in"/>
    </style:style>
    <style:style style:name="TableColumn655" style:family="table-column">
      <style:table-column-properties style:column-width="0.5055in"/>
    </style:style>
    <style:style style:name="TableColumn656" style:family="table-column">
      <style:table-column-properties style:column-width="0.7763in"/>
    </style:style>
    <style:style style:name="TableColumn657" style:family="table-column">
      <style:table-column-properties style:column-width="0.1562in"/>
    </style:style>
    <style:style style:name="TableColumn658" style:family="table-column">
      <style:table-column-properties style:column-width="0.1979in"/>
    </style:style>
    <style:style style:name="TableColumn659" style:family="table-column">
      <style:table-column-properties style:column-width="0.5416in"/>
    </style:style>
    <style:style style:name="TableColumn660" style:family="table-column">
      <style:table-column-properties style:column-width="0.625in"/>
    </style:style>
    <style:style style:name="Table652" style:family="table">
      <style:table-properties style:width="6.3958in" fo:margin-left="0.3326in" table:align="left"/>
    </style:style>
    <style:style style:name="TableRow661" style:family="table-row">
      <style:table-row-properties style:min-row-height="0.1979in"/>
    </style:style>
    <style:style style:name="TableCell662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663" style:parent-style-name="Normal" style:family="paragraph">
      <style:paragraph-properties fo:text-align="center" fo:margin-bottom="0in" fo:margin-left="0.2777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65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666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667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668" style:parent-style-name="Normal" style:family="paragraph">
      <style:paragraph-properties fo:text-align="end" fo:margin-bottom="0in" fo:margin-right="0.0763in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0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671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672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673" style:parent-style-name="Normal" style:family="paragraph">
      <style:paragraph-properties fo:text-align="end" fo:margin-bottom="0in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5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676" style:parent-style-name="Normal" style:family="paragraph">
      <style:paragraph-properties fo:margin-bottom="0in" fo:margin-left="-0.05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78" style:parent-style-name="Normal" style:family="paragraph">
      <style:paragraph-properties fo:margin-bottom="0in">
        <style:tab-stops>
          <style:tab-stop style:type="center" style:position="1.2541in"/>
          <style:tab-stop style:type="center" style:position="4.9083in"/>
          <style:tab-stop style:type="right" style:position="6.6895in"/>
        </style:tab-stops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82" style:parent-style-name="Título1" style:family="paragraph">
      <style:paragraph-properties fo:break-before="page" fo:margin-left="0.1in">
        <style:tab-stops/>
      </style:paragraph-properties>
    </style:style>
    <style:style style:name="P683" style:parent-style-name="Normal" style:family="paragraph">
      <style:paragraph-properties fo:margin-bottom="0.2409in" fo:line-height="110%" fo:margin-left="0.2145in" fo:text-indent="-0.0069in">
        <style:tab-stops/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8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87" style:parent-style-name="Fuentedepárrafopredeter." style:family="text">
      <style:text-properties fo:font-weight="normal" style:font-weight-asian="normal" fo:font-size="9pt" style:font-size-asian="9pt"/>
    </style:style>
    <style:style style:name="TableColumn689" style:family="table-column">
      <style:table-column-properties style:column-width="0.018in"/>
    </style:style>
    <style:style style:name="TableColumn690" style:family="table-column">
      <style:table-column-properties style:column-width="3.3937in"/>
    </style:style>
    <style:style style:name="TableColumn691" style:family="table-column">
      <style:table-column-properties style:column-width="0.1875in"/>
    </style:style>
    <style:style style:name="TableColumn692" style:family="table-column">
      <style:table-column-properties style:column-width="0.5027in"/>
    </style:style>
    <style:style style:name="TableColumn693" style:family="table-column">
      <style:table-column-properties style:column-width="0.7756in"/>
    </style:style>
    <style:style style:name="TableColumn694" style:family="table-column">
      <style:table-column-properties style:column-width="0.1555in"/>
    </style:style>
    <style:style style:name="TableColumn695" style:family="table-column">
      <style:table-column-properties style:column-width="0.1972in"/>
    </style:style>
    <style:style style:name="TableColumn696" style:family="table-column">
      <style:table-column-properties style:column-width="0.1291in"/>
    </style:style>
    <style:style style:name="TableColumn697" style:family="table-column">
      <style:table-column-properties style:column-width="0.4118in"/>
    </style:style>
    <style:style style:name="TableColumn698" style:family="table-column">
      <style:table-column-properties style:column-width="0.6243in"/>
    </style:style>
    <style:style style:name="Table688" style:family="table">
      <style:table-properties style:width="6.3958in" fo:margin-left="0.3326in" table:align="left"/>
    </style:style>
    <style:style style:name="TableRow699" style:family="table-row">
      <style:table-row-properties style:min-row-height="0.1979in"/>
    </style:style>
    <style:style style:name="TableCell700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701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0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704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705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706" style:parent-style-name="Normal" style:family="paragraph">
      <style:paragraph-properties fo:text-align="end" fo:margin-bottom="0in" fo:margin-right="0.0763in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0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709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710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711" style:parent-style-name="Normal" style:family="paragraph">
      <style:paragraph-properties fo:text-align="end" fo:margin-bottom="0in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1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714" style:parent-style-name="Normal" style:family="paragraph">
      <style:paragraph-properties fo:margin-bottom="0in" fo:margin-left="-0.05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16" style:family="table-row">
      <style:table-row-properties style:min-row-height="0.2534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bottom="0in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justify" fo:margin-bottom="0in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28" style:family="table-row">
      <style:table-row-properties style:min-row-height="0.3534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in"/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bottom="0in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319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40" style:family="table-row">
      <style:table-row-properties style:min-row-height="0.5375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bottom="0.0215in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margin-bottom="0.0215in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47" style:parent-style-name="Normal" style:family="paragraph">
      <style:paragraph-properties fo:margin-bottom="0in"/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bottom="0.0187in" fo:margin-left="0.0631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52" style:parent-style-name="Normal" style:family="paragraph">
      <style:paragraph-properties fo:margin-bottom="0in">
        <style:tab-stops>
          <style:tab-stop style:type="center" style:position="0.9881in"/>
        </style:tab-stops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margin-bottom="0.0187in" fo:margin-left="0.0631in">
        <style:tab-stops/>
      </style:paragraph-properties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1" style:parent-style-name="Normal" style:family="paragraph">
      <style:paragraph-properties fo:margin-bottom="0in">
        <style:tab-stops>
          <style:tab-stop style:type="right" style:position="1.0319in"/>
        </style:tab-stops>
      </style:paragraph-properties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67" style:family="table-row">
      <style:table-row-properties style:min-row-height="0.3333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9173in"/>
        </style:tab-stops>
      </style:paragraph-properties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9173in"/>
        </style:tab-stops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7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1986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2201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780" style:family="table-row">
      <style:table-row-properties style:min-row-height="0.2888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margin-bottom="0in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margin-bottom="0in" fo:margin-left="0.0319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3" style:family="table-row">
      <style:table-row-properties style:min-row-height="0.2631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margin-left="0.0319in">
        <style:tab-stops/>
      </style:paragraph-properties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05" style:family="table-row">
      <style:table-row-properties style:min-row-height="0.3361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5777in"/>
        </style:tab-stops>
      </style:paragraph-properties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1.5777in"/>
        </style:tab-stops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1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margin-left="0.1666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818" style:family="table-row">
      <style:table-row-properties style:min-row-height="0.352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margin-bottom="0in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0.0319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30" style:family="table-row">
      <style:table-row-properties style:min-row-height="0.3375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937in"/>
        </style:tab-stops>
      </style:paragraph-properties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937in"/>
        </style:tab-stops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3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.1569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843" style:family="table-row">
      <style:table-row-properties style:min-row-height="0.4416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margin-bottom="0in" fo:margin-left="0.093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52" style:parent-style-name="Normal" style:family="paragraph">
      <style:paragraph-properties fo:margin-bottom="0in" fo:margin-left="0.093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0631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57" style:parent-style-name="Normal" style:family="paragraph">
      <style:paragraph-properties fo:margin-bottom="0in" fo:margin-left="0.0631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59" style:family="table-row">
      <style:table-row-properties style:min-row-height="0.2694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margin-left="0.0319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72" style:family="table-row">
      <style:table-row-properties style:min-row-height="0.2506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59in"/>
        </style:tab-stops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59in"/>
        </style:tab-stops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7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.1666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885" style:family="table-row">
      <style:table-row-properties style:min-row-height="0.2625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2027in"/>
        </style:tab-stops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2027in"/>
        </style:tab-stops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89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0.1666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898" style:family="table-row">
      <style:table-row-properties style:min-row-height="0.4465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margin-bottom="0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.125in">
        <style:tab-stops/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07" style:parent-style-name="Normal" style:family="paragraph">
      <style:paragraph-properties fo:margin-bottom="0in" fo:margin-left="0.125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margin-bottom="0in" fo:margin-left="0.0951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2" style:parent-style-name="Normal" style:family="paragraph">
      <style:paragraph-properties fo:margin-bottom="0in" fo:margin-left="0.0951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14" style:family="table-row">
      <style:table-row-properties style:min-row-height="0.540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margin-bottom="0.0215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.0215in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0" style:parent-style-name="Normal" style:family="paragraph">
      <style:paragraph-properties fo:margin-bottom="0in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.0131in" fo:margin-left="0.125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5" style:parent-style-name="Normal" style:family="paragraph">
      <style:paragraph-properties fo:margin-bottom="0.0229in" fo:margin-left="0.125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9" style:parent-style-name="Normal" style:family="paragraph">
      <style:paragraph-properties fo:margin-bottom="0in" fo:margin-left="0.125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.0145in" fo:margin-left="0.0951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4" style:parent-style-name="Normal" style:family="paragraph">
      <style:paragraph-properties fo:margin-bottom="0.0263in">
        <style:tab-stops>
          <style:tab-stop style:type="center" style:position="0.6354in"/>
        </style:tab-stops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9" style:parent-style-name="Normal" style:family="paragraph">
      <style:paragraph-properties fo:margin-bottom="0in" fo:margin-left="0.0951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41" style:family="table-row">
      <style:table-row-properties style:min-row-height="0.2527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11in"/>
        </style:tab-stops>
      </style:paragraph-properties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11in"/>
        </style:tab-stops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9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margin-bottom="0in" fo:margin-right="0.0513in"/>
    </style:style>
    <style:style style:name="T95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25in">
        <style:tab-stops/>
      </style:paragraph-properties>
    </style:style>
    <style:style style:name="T9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9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955" style:family="table-row">
      <style:table-row-properties style:min-row-height="0.4361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margin-bottom="0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.0631in">
        <style:tab-stops/>
      </style:paragraph-properties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4" style:parent-style-name="Normal" style:family="paragraph">
      <style:paragraph-properties fo:margin-bottom="0in" fo:margin-left="0.0631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margin-bottom="0in" fo:margin-left="0.0631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9" style:parent-style-name="Normal" style:family="paragraph">
      <style:paragraph-properties fo:margin-bottom="0in" fo:margin-left="0.0631in">
        <style:tab-stops/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1" style:family="table-row">
      <style:table-row-properties style:min-row-height="0.1875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margin-bottom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 fo:margin-left="0.0631in">
        <style:tab-stops/>
      </style:paragraph-properties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bottom="0in" fo:margin-left="0.1368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83" style:family="table-row">
      <style:table-row-properties style:min-row-height="0.3576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margin-bottom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.1569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992" style:parent-style-name="Normal" style:family="paragraph">
      <style:paragraph-properties fo:margin-bottom="0in" fo:margin-left="0.1569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.009in" fo:margin-left="0.1368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9" style:parent-style-name="Normal" style:family="paragraph">
      <style:paragraph-properties fo:margin-bottom="0in" fo:margin-left="0.1666in">
        <style:tab-stops/>
      </style:paragraph-properties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01" style:family="table-row">
      <style:table-row-properties style:min-row-height="0.3138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73in"/>
        </style:tab-stops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73in"/>
        </style:tab-stops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00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 fo:margin-left="0.2916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11" style:parent-style-name="Normal" style:family="paragraph">
      <style:paragraph-properties fo:margin-bottom="0in" fo:margin-left="0.2916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margin-right="0.0083in"/>
    </style:style>
    <style:style style:name="T101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16" style:parent-style-name="Normal" style:family="paragraph">
      <style:paragraph-properties fo:margin-bottom="0in" fo:margin-left="0.3138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1018" style:family="table-row">
      <style:table-row-properties style:min-row-height="0.3791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margin-bottom="0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 fo:margin-left="0.0631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1666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in" fo:margin-left="0.1666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444in"/>
        </style:tab-stops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444in"/>
        </style:tab-stops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03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.1881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in" fo:margin-right="0.0083in"/>
    </style:style>
    <style:style style:name="T10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45" style:parent-style-name="Normal" style:family="paragraph">
      <style:paragraph-properties fo:margin-bottom="0in" fo:margin-left="0.3138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1047" style:family="table-row">
      <style:table-row-properties style:min-row-height="0.5736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margin-bottom="0.0236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.0236in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.0125in" fo:margin-left="0.0631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9" style:parent-style-name="Normal" style:family="paragraph">
      <style:paragraph-properties fo:margin-bottom="0.0256in">
        <style:tab-stops>
          <style:tab-stop style:type="center" style:position="0.6819in"/>
        </style:tab-stops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4" style:parent-style-name="Normal" style:family="paragraph">
      <style:paragraph-properties fo:margin-bottom="0in" fo:margin-left="0.093in">
        <style:tab-stops/>
      </style:paragraph-properties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.0125in" fo:margin-left="0.0631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9" style:parent-style-name="Normal" style:family="paragraph">
      <style:paragraph-properties fo:margin-bottom="0.0256in">
        <style:tab-stops>
          <style:tab-stop style:type="center" style:position="0.6819in"/>
        </style:tab-stops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4" style:parent-style-name="Normal" style:family="paragraph">
      <style:paragraph-properties fo:margin-bottom="0in" fo:margin-left="0.0951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76" style:family="table-row">
      <style:table-row-properties style:min-row-height="0.25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218in"/>
        </style:tab-stops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218in"/>
        </style:tab-stops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08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 fo:margin-left="0.229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margin-bottom="0in" fo:margin-left="0.25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1089" style:family="table-row">
      <style:table-row-properties style:min-row-height="0.4187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Normal" style:family="paragraph">
      <style:paragraph-properties fo:margin-bottom="0in" fo:margin-right="0.7687in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margin-bottom="0in" fo:margin-right="0.7687in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.093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 fo:margin-left="0.093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end" fo:margin-bottom="0in" fo:margin-right="0.0277in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04" style:parent-style-name="Título1" style:family="paragraph">
      <style:paragraph-properties fo:margin-left="0.1in">
        <style:tab-stops/>
      </style:paragraph-properties>
    </style:style>
    <style:style style:name="P1105" style:parent-style-name="Normal" style:family="paragraph">
      <style:paragraph-properties fo:margin-bottom="0.2409in" fo:line-height="110%" fo:margin-left="0.2145in" fo:text-indent="-0.0069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108" style:parent-style-name="Título2" style:family="paragraph">
      <style:paragraph-properties fo:margin-bottom="0.0569in" fo:margin-left="0in" fo:text-indent="0in">
        <style:tab-stops>
          <style:tab-stop style:type="center" style:position="0.9965in"/>
        </style:tab-stops>
      </style:paragraph-properties>
    </style:style>
    <style:style style:name="T11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11" style:parent-style-name="Fuentedepárrafopredeter." style:family="text">
      <style:text-properties fo:font-weight="normal" style:font-weight-asian="normal" fo:font-size="9pt" style:font-size-asian="9pt"/>
    </style:style>
    <style:style style:name="TableColumn1113" style:family="table-column">
      <style:table-column-properties style:column-width="0.0187in"/>
    </style:style>
    <style:style style:name="TableColumn1114" style:family="table-column">
      <style:table-column-properties style:column-width="3.3881in"/>
    </style:style>
    <style:style style:name="TableColumn1115" style:family="table-column">
      <style:table-column-properties style:column-width="0.1868in"/>
    </style:style>
    <style:style style:name="TableColumn1116" style:family="table-column">
      <style:table-column-properties style:column-width="0.502in"/>
    </style:style>
    <style:style style:name="TableColumn1117" style:family="table-column">
      <style:table-column-properties style:column-width="0.775in"/>
    </style:style>
    <style:style style:name="TableColumn1118" style:family="table-column">
      <style:table-column-properties style:column-width="0.1555in"/>
    </style:style>
    <style:style style:name="TableColumn1119" style:family="table-column">
      <style:table-column-properties style:column-width="0.1972in"/>
    </style:style>
    <style:style style:name="TableColumn1120" style:family="table-column">
      <style:table-column-properties style:column-width="0.1284in"/>
    </style:style>
    <style:style style:name="TableColumn1121" style:family="table-column">
      <style:table-column-properties style:column-width="0.4118in"/>
    </style:style>
    <style:style style:name="TableColumn1122" style:family="table-column">
      <style:table-column-properties style:column-width="0.6138in"/>
    </style:style>
    <style:style style:name="TableColumn1123" style:family="table-column">
      <style:table-column-properties style:column-width="0.018in"/>
    </style:style>
    <style:style style:name="Table1112" style:family="table">
      <style:table-properties style:width="6.3958in" fo:margin-left="0.3326in" table:align="left"/>
    </style:style>
    <style:style style:name="TableRow1124" style:family="table-row">
      <style:table-row-properties style:min-row-height="0.1979in"/>
    </style:style>
    <style:style style:name="TableCell1125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126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2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129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130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131" style:parent-style-name="Normal" style:family="paragraph">
      <style:paragraph-properties fo:text-align="end" fo:margin-bottom="0in" fo:margin-right="0.0763in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33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134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TableCell1135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136" style:parent-style-name="Normal" style:family="paragraph">
      <style:paragraph-properties fo:text-align="end" fo:margin-bottom="0in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38" style:family="table-cell">
      <style:table-cell-properties fo:border-top="0.0208in solid #000000" fo:border-left="none" fo:border-bottom="0.0208in solid #000000" fo:border-right="none" fo:background-color="#CFCFCF" style:writing-mode="lr-tb" fo:padding-top="0.0104in" fo:padding-left="0in" fo:padding-bottom="0in" fo:padding-right="0.0506in">
        <style:background-fill draw:fill="solid" draw:fill-color="#CFCFCF"/>
      </style:table-cell-properties>
    </style:style>
    <style:style style:name="P1139" style:parent-style-name="Normal" style:family="paragraph">
      <style:paragraph-properties fo:margin-bottom="0in" fo:margin-left="-0.05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141" style:family="table-row">
      <style:table-row-properties style:min-row-height="0.2312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826in"/>
        </style:tab-stops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826in"/>
        </style:tab-stops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1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14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in" fo:margin-left="0.2298in">
        <style:tab-stops/>
      </style:paragraph-properties>
    </style:style>
    <style:style style:name="T11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end" fo:margin-bottom="0in" fo:margin-right="0.0541in"/>
    </style:style>
    <style:style style:name="T11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Normal" style:family="paragraph">
      <style:paragraph-properties fo:text-align="end" fo:margin-bottom="0in" fo:margin-right="0.0541in"/>
    </style:style>
    <style:style style:name="TableRow1157" style:family="table-row">
      <style:table-row-properties style:min-row-height="0.4361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" style:family="paragraph">
      <style:paragraph-properties fo:margin-bottom="0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margin-bottom="0in" fo:margin-left="0.125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6" style:parent-style-name="Normal" style:family="paragraph">
      <style:paragraph-properties fo:margin-bottom="0in" fo:margin-left="0.125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margin-bottom="0in" fo:margin-left="0.1666in">
        <style:tab-stops/>
      </style:paragraph-properties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1" style:parent-style-name="Normal" style:family="paragraph">
      <style:paragraph-properties fo:margin-bottom="0in" fo:margin-left="0.1666in">
        <style:tab-stops/>
      </style:paragraph-properties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Normal" style:family="paragraph">
      <style:paragraph-properties fo:margin-bottom="0in" fo:margin-left="0.1666in">
        <style:tab-stops/>
      </style:paragraph-properties>
    </style:style>
    <style:style style:name="TableRow1175" style:family="table-row">
      <style:table-row-properties style:min-row-height="0.30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59in"/>
        </style:tab-stops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59in"/>
        </style:tab-stops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18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fo:margin-bottom="0in" fo:margin-right="0.0513in"/>
    </style:style>
    <style:style style:name="T11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margin-right="0.0034in"/>
    </style:style>
    <style:style style:name="T118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188" style:parent-style-name="Normal" style:family="paragraph">
      <style:paragraph-properties fo:margin-bottom="0in" fo:margin-left="0.3138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margin-bottom="0in" fo:margin-left="0.3138in">
        <style:tab-stops/>
      </style:paragraph-properties>
    </style:style>
    <style:style style:name="TableRow1192" style:family="table-row">
      <style:table-row-properties style:min-row-height="0.2986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Normal" style:family="paragraph">
      <style:paragraph-properties fo:margin-bottom="0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bottom="0in" fo:margin-left="0.0631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 fo:margin-left="0.0631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margin-bottom="0in" fo:margin-left="0.0631in">
        <style:tab-stops/>
      </style:paragraph-properties>
    </style:style>
    <style:style style:name="TableRow1207" style:family="table-row">
      <style:table-row-properties style:min-row-height="0.2576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59in"/>
        </style:tab-stops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659in"/>
        </style:tab-stops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1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margin-bottom="0in" fo:margin-left="0.1986in">
        <style:tab-stops/>
      </style:paragraph-properties>
    </style:style>
    <style:style style:name="T121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.2201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margin-bottom="0in" fo:margin-left="0.2201in">
        <style:tab-stops/>
      </style:paragraph-properties>
    </style:style>
    <style:style style:name="TableRow1222" style:family="table-row">
      <style:table-row-properties style:min-row-height="0.2631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895in"/>
        </style:tab-stops>
      </style:paragraph-properties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>
        <style:tab-stops>
          <style:tab-stop style:type="center" style:position="0.4743in"/>
          <style:tab-stop style:type="center" style:position="2.1895in"/>
        </style:tab-stops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22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 fo:margin-left="0.1986in">
        <style:tab-stops/>
      </style:paragraph-properties>
    </style:style>
    <style:style style:name="T123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 fo:margin-left="0.2201in">
        <style:tab-stops/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margin-bottom="0in" fo:margin-left="0.2201in">
        <style:tab-stops/>
      </style:paragraph-properties>
    </style:style>
    <style:style style:name="TableRow1237" style:family="table-row">
      <style:table-row-properties style:min-row-height="0.2805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Normal" style:family="paragraph">
      <style:paragraph-properties fo:margin-bottom="0in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margin-bottom="0in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margin-bottom="0in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justify" fo:margin-bottom="0in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Cuenta de Pérdidas y Ganancias <text:s text:c="20"/></text:h>
      <text:p text:style-name="P22"><text:tab/><text:span text:style-name="T23"><text:s text:c="3"/>Empresa<text:s/></text:span><text:span text:style-name="T24">00361 - ASOCIACION AFEDES <text:s text:c="15"/></text:span><text:span text:style-name="T25"><text:tab/></text:span><text:span text:style-name="T26"><text:s text:c="4"/></text:span><text:span text:style-name="T27"><text:tab/></text:span><text:span text:style-name="T28">1</text:span></text:p>
      <text:p text:style-name="P29"><text:span text:style-name="T30"><text:s/></text:span></text:p>
      <text:h text:style-name="P31" text:outline-level="2">Observaciones<text:s/><text:span text:style-name="T32"><text:s text:c="20"/></text:span><text:span text:style-name="T33"><text:tab/></text:span><text:s/>Período <text:s text:c="2"/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 text:c="8"/></text:span>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P50"><text:span text:style-name="T51">2022<text:s/>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021<text:s/></text:span></text:p>
          </table:table-cell>
        </table:table-row>
      </table:table>
      <text:p text:style-name="P60"><text:span text:style-name="T61">A) EXCEDENTE DEL EJERCICIO<text:s/></text:span><text:span text:style-name="T62"><text:s text:c="17"/></text:span><text:span text:style-name="T63"><text:tab/><text:s text:c="12"/></text:span><text:span text:style-name="T64"><text:tab/><text:s text:c="15"/>1. Ing.de la actividad propia <text:s text:c="12"/></text:span><text:span text:style-name="T65"><text:tab/><text:s text:c="4"/>892.463,54<text:s/></text:span><text:span text:style-name="T66"><text:tab/><text:s text:c="4"/>908.499,33<text:s/></text:span></text:p>
      <text:p text:style-name="P67"><text:tab/><text:span text:style-name="T68"><text:s text:c="6"/>a) Cuotas de asociados y afiliados <text:s text:c="6"/></text:span><text:span text:style-name="T69"><text:tab/><text:s text:c="5"/>25.654,00<text:s/></text:span><text:span text:style-name="T70"><text:tab/><text:s text:c="5"/>24.648,00<text:s/></text:span></text:p>
      <text:h text:style-name="P71" text:outline-level="3">708 <text:s text:c="8"/>DEVOLUCIONES DE VENTAS Y OPER <text:s text:c="6"/>-1.811,00 <text:s text:c="5"/>-1.740,00 720 <text:s text:c="8"/>CUOTAS DE AFILIADOS <text:s text:c="15"/>27.465,00 <text:s text:c="5"/>26.388,00<text:s/></text:h>
      <text:p text:style-name="P72"><text:tab/><text:span text:style-name="T73"><text:s text:c="6"/>b) Aportaciones de usuarios <text:s text:c="11"/></text:span><text:span text:style-name="T74"><text:tab/><text:s text:c="6"/></text:span><text:span text:style-name="T75"><text:tab/><text:s text:c="6"/></text:span></text:p>
      <text:p text:style-name="P76"><text:tab/><text:span text:style-name="T77">1.286,00<text:s/></text:span><text:span text:style-name="T78"><text:tab/>1.601,00<text:s/></text:span></text:p>
      <text:h text:style-name="P79" text:outline-level="3"><text:span text:style-name="T80"><text:tab/></text:span>721 <text:s text:c="8"/><text:tab/>CUOTAS DE AFILIADOS <text:s text:c="10"/><text:tab/><text:s text:c="6"/>1.286,00<text:s/><text:tab/><text:s text:c="6"/>1.601,00<text:s/></text:h>
      <text:p text:style-name="P81"><text:span text:style-name="T82"><text:s text:c="6"/>c) Ingr de promociones,patrocinad y <text:s text:c="4"/>209.278,76 <text:s text:c="4"/>221.979,04 colabor <text:s/></text:span></text:p>
      <text:p text:style-name="P83"><text:span text:style-name="T84">705 <text:s text:c="8"/></text:span><text:span text:style-name="T85"><text:tab/>PRESTACIONES DE SERVICIOS <text:s text:c="5"/></text:span><text:span text:style-name="T86"><text:tab/><text:s text:c="4"/>185.240,19<text:s/></text:span><text:span text:style-name="T87"><text:tab/><text:s text:c="4"/>194.678,04 723 <text:s text:c="8"/></text:span><text:span text:style-name="T88"><text:tab/>CUOTAS DE AFILIADOS <text:s text:c="10"/></text:span><text:span text:style-name="T89"><text:tab/><text:s text:c="5"/>24.038,57<text:s/></text:span><text:span text:style-name="T90"><text:tab/><text:s text:c="5"/>27.301,00<text:s/></text:span></text:p>
      <text:p text:style-name="P91"><text:tab/><text:span text:style-name="T92"><text:s text:c="6"/>d) Subv.donac y legados imput.exc ejerc <text:s text:c="2"/></text:span><text:span text:style-name="T93"><text:tab/><text:s text:c="4"/>656.244,78<text:s/></text:span><text:span text:style-name="T94"><text:tab/><text:s text:c="4"/>660.271,29<text:s/></text:span></text:p>
      <text:h text:style-name="P95" text:outline-level="3"><text:span text:style-name="T96"><text:tab/></text:span>740 <text:s text:c="8"/><text:tab/>SUBVENCIONES, DONACIONES Y LE <text:s/><text:tab/><text:s text:c="4"/>656.244,78<text:s/><text:tab/><text:s text:c="4"/>660.271,29<text:s/></text:h>
      <text:p text:style-name="P97"><text:tab/><text:span text:style-name="T98"><text:s text:c="3"/>2. Gastos por ayudas y otros <text:s text:c="13"/></text:span><text:span text:style-name="T99"><text:tab/><text:s text:c="3"/>-105.973,12<text:s/></text:span><text:span text:style-name="T100"><text:tab/><text:s text:c="3"/>-108.217,97<text:s/></text:span></text:p>
      <text:p text:style-name="P101"><text:span text:style-name="T102"><text:s text:c="6"/>b) Ayudas no monetarias <text:s text:c="18"/>-89.374,52 <text:s text:c="4"/>-80.856,00<text:s/></text:span><text:span text:style-name="T103">651 <text:s text:c="8"/>RESULTADOS DE OPERACIONES EN <text:s text:c="6"/>-89.374,52 <text:s text:c="4"/>-80.856,00<text:s/></text:span></text:p>
      <text:p text:style-name="P104"><text:tab/><text:span text:style-name="T105"><text:s text:c="6"/>d) Reintegro de subv, donac y legados <text:s text:c="3"/></text:span><text:span text:style-name="T106"><text:tab/><text:s text:c="4"/>-16.598,60<text:s/></text:span><text:span text:style-name="T107"><text:tab/><text:s text:c="4"/>-27.361,97<text:s/></text:span></text:p>
      <text:h text:style-name="P108" text:outline-level="3"><text:span text:style-name="T109"><text:tab/></text:span>658 <text:s text:c="8"/><text:tab/>OTROS GASTOS DE GESTIÓN <text:s text:c="7"/><text:tab/><text:s text:c="4"/>-16.598,60<text:s/><text:tab/><text:s text:c="4"/>-27.361,97<text:s/></text:h>
      <text:p text:style-name="P110"><text:span text:style-name="T111"><text:s text:c="3"/>6. Otros ingresos de la actividad <text:s text:c="10"/></text:span><text:span text:style-name="T112"><text:tab/><text:s text:c="6"/></text:span><text:span text:style-name="T113"><text:tab/><text:s text:c="8"/>7.084,73<text:s/></text:span><text:span text:style-name="T114"><text:tab/>784,67<text:s/></text:span></text:p>
      <text:p text:style-name="P115"><text:span text:style-name="T116">778 <text:s text:c="8"/>INGRESOS EXCEPCIONALES <text:s text:c="13"/>7.084,73 <text:s text:c="8"/>784,67<text:s/></text:span><text:span text:style-name="T117"><text:s text:c="3"/>7. Gastos de personal <text:s text:c="21"/>-571.070,54 <text:s text:c="3"/>-601.142,87<text:s/></text:span></text:p>
      <text:p text:style-name="P118"><text:span text:style-name="T119">640 <text:s text:c="8"/></text:span><text:span text:style-name="T120"><text:tab/>SUELDOS Y SALARIOS <text:s text:c="11"/></text:span><text:span text:style-name="T121"><text:tab/><text:s text:c="3"/>-429.201,55<text:s/></text:span><text:span text:style-name="T122"><text:tab/><text:s text:c="3"/>-448.517,16 641 <text:s text:c="8"/></text:span><text:span text:style-name="T123"><text:tab/>INDEMNIZACIONES <text:s text:c="11"/></text:span><text:span text:style-name="T124"><text:tab/><text:s text:c="5"/>-5.811,34<text:s/></text:span><text:span text:style-name="T125"><text:tab/><text:s text:c="5"/>-6.867,08 642 <text:s text:c="8"/></text:span><text:span text:style-name="T126"><text:tab/>SEGURIDAD SOCIAL A CARGO DE L <text:s/></text:span><text:span text:style-name="T127"><text:tab/><text:s text:c="3"/>-136.057,65<text:s/></text:span><text:span text:style-name="T128"><text:tab/><text:s text:c="3"/>-145.758,63<text:s/></text:span></text:p>
      <text:p text:style-name="P129"><text:tab/><text:span text:style-name="T130"><text:s text:c="3"/>8. Otros gastos de la actividad <text:s text:c="11"/></text:span><text:span text:style-name="T131"><text:tab/><text:s text:c="3"/>-168.181,37<text:s/></text:span><text:span text:style-name="T132"><text:tab/><text:s text:c="3"/>-155.964,10<text:s/></text:span></text:p>
      <text:p text:style-name="P133"><text:span text:style-name="T134">621 <text:s text:c="8"/></text:span><text:span text:style-name="T135"><text:tab/>ARRENDAMIENTOS Y CÁNONES <text:s text:c="6"/></text:span><text:span text:style-name="T136"><text:tab/><text:s text:c="4"/>-30.614,44<text:s/></text:span><text:span text:style-name="T137"><text:tab/><text:s text:c="4"/>-17.862,00 622 <text:s text:c="8"/></text:span><text:span text:style-name="T138"><text:tab/>REPARACIONES Y CONSERVACIÓN <text:s text:c="3"/></text:span><text:span text:style-name="T139"><text:tab/><text:s text:c="7"/>-901,12<text:s/></text:span><text:span text:style-name="T140"><text:tab/><text:s text:c="7"/>-191,46 623 <text:s text:c="8"/></text:span><text:span text:style-name="T141"><text:tab/>SERVICIOS DE PROFESIONALES IN <text:s/></text:span><text:span text:style-name="T142"><text:tab/><text:s text:c="4"/>-34.665,76<text:s/></text:span><text:span text:style-name="T143"><text:tab/><text:s text:c="4"/>-25.501,07 625 <text:s text:c="8"/></text:span><text:span text:style-name="T144"><text:tab/>PRIMAS DE SEGUROS <text:s text:c="10"/></text:span><text:span text:style-name="T145"><text:tab/><text:s text:c="5"/>-3.838,37<text:s/></text:span><text:span text:style-name="T146"><text:tab/><text:s text:c="5"/>-4.010,76 627 <text:s text:c="8"/></text:span><text:span text:style-name="T147"><text:tab/>PUBLICIDAD, PROPAGANDA Y RELA <text:s/></text:span><text:span text:style-name="T148"><text:tab/><text:s text:c="5"/>-2.695,20<text:s/></text:span><text:span text:style-name="T149"><text:tab/><text:s text:c="5"/>-8.595,99 628 <text:s text:c="8"/></text:span><text:span text:style-name="T150"><text:tab/>SUMINISTROS <text:s text:c="14"/></text:span><text:span text:style-name="T151"><text:tab/><text:s text:c="5"/>-6.982,78<text:s/></text:span><text:span text:style-name="T152"><text:tab/><text:s text:c="5"/>-6.507,40 629 <text:s text:c="8"/></text:span><text:span text:style-name="T153"><text:tab/>OTROS SERVICIOS <text:s text:c="12"/></text:span><text:span text:style-name="T154"><text:tab/><text:s text:c="4"/>-80.729,46<text:s/></text:span><text:span text:style-name="T155"><text:tab/><text:s text:c="4"/>-92.717,97 631</text:span><text:span text:style-name="T156"><text:s text:c="9"/></text:span><text:span text:style-name="T157"><text:tab/>OTROS TRIBUTOS <text:s text:c="13"/></text:span><text:span text:style-name="T158"><text:tab/><text:s text:c="7"/>-523,54<text:s/></text:span><text:span text:style-name="T159"><text:tab/><text:s text:c="7"/>-535,48<text:s/></text:span></text:p>
      <text:soft-page-break/>
      <text:h text:style-name="P160" text:outline-level="1">Cuenta de Pérdidas y Ganancias <text:s text:c="20"/></text:h>
      <text:p text:style-name="P161"><text:tab/><text:span text:style-name="T162"><text:s text:c="3"/>Empresa<text:s/></text:span><text:span text:style-name="T163">00361 - ASOCIACION AFEDES <text:s text:c="15"/></text:span><text:span text:style-name="T164"><text:tab/></text:span><text:span text:style-name="T165"><text:s text:c="4"/></text:span><text:span text:style-name="T166"><text:tab/></text:span><text:span text:style-name="T167">2</text:span></text:p>
      <text:p text:style-name="P168"><text:span text:style-name="T169"><text:s/></text:span></text:p>
      <text:h text:style-name="P170" text:outline-level="2">Observaciones<text:span text:style-name="T171"><text:s/></text:span><text:span text:style-name="T172"><text:tab/></text:span><text:s/><text:span text:style-name="T173"><text:s text:c="20"/></text:span><text:span text:style-name="T174"><text:tab/></text:span><text:s/>Período <text:s text:c="2"/></text:h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<text:s text:c="8"/></text:span></text:p>
          </table:table-cell>
          <table:covered-table-cell/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2022<text:s/>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 table:number-columns-spanned="2">
            <text:p text:style-name="P199"><text:span text:style-name="T200">2</text:span></text:p>
          </table:table-cell>
          <table:covered-table-cell/>
          <table:table-cell table:style-name="TableCell201" table:number-columns-spanned="2">
            <text:p text:style-name="P202"><text:span text:style-name="T203">021<text:s/></text:span>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tab/><text:span text:style-name="T209">678 <text:s text:c="8"/></text:span><text:span text:style-name="T210"><text:tab/>GASTOS EXCEPCIONALES <text:s text:c="9"/></text:span>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<text:s text:c="5"/>-7.230,70<text:s/>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<text:s text:c="8"/>-41,97<text:s/>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><text:span text:style-name="T224"><text:s text:c="3"/>9. Amortización del inmovilizado <text:s text:c="10"/></text:span>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<text:s text:c="4"/>-12.789,47<text:s/>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<text:s text:c="4"/>-12.722,09<text:s/>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tab/><text:span text:style-name="T238">681<text:s/></text:span><text:span text:style-name="T239"><text:s text:c="8"/></text:span><text:span text:style-name="T240"><text:tab/>AMORTIZACIÓN DEL INMOVILIZADO <text:s/></text:span>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<text:s text:c="4"/>-12.789,47<text:s/>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<text:s text:c="4"/>-12.722,09<text:s/>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pan text:style-name="T254"><text:s text:c="2"/>10. Subv,donac,legados capital trasp al exced ej<text:s/>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<text:s text:c="5"/>12.657,24<text:s/>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<text:s text:c="5"/>12.657,24<text:s/>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><text:tab/><text:span text:style-name="T268">746 <text:s text:c="8"/></text:span><text:span text:style-name="T269"><text:tab/>SUBVENCIONES, DONACIONES Y LE <text:s/></text:span></text:p>
          </table:table-cell>
          <table:covered-table-cell/>
          <table:covered-table-cell/>
          <table:table-cell table:style-name="TableCell270" table:number-columns-spanned="4">
            <text:p text:style-name="P271"><text:span text:style-name="T272"><text:s text:c="5"/>12.657,24<text:s/>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<text:s text:c="5"/>12.657,24<text:s/>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<text:span text:style-name="T283">A.1)<text:s/></text:span><text:span text:style-name="T284">EXCED DE LA ACT (1+2+3+4+5+6+7+8+9+10+11+<text:s/></text:span></text:p>
          </table:table-cell>
          <table:covered-table-cell/>
          <table:covered-table-cell/>
          <table:table-cell table:style-name="TableCell285" table:number-columns-spanned="4">
            <text:p text:style-name="P286"><text:span text:style-name="T287"><text:s text:c="5"/>54.191,01<text:s/>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<text:s text:c="5"/>43.894,21<text:s/>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><text:span text:style-name="T298"><text:s text:c="2"/>13. Ingresos financieros <text:s text:c="17"/></text:span>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<text:s text:c="8"/></text:span></text:p>
            <text:p text:style-name="P302"><text:span text:style-name="T303">261,00<text:s/>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<text:s text:c="6"/></text:span></text:p>
            <text:p text:style-name="P307"><text:span text:style-name="T308">1.091,15<text:s/>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><text:tab/><text:span text:style-name="T316">769 <text:s text:c="8"/></text:span><text:span text:style-name="T317"><text:tab/>OTROS INGRESOS FINANCIEROS <text:s text:c="4"/></text:span>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<text:s text:c="8"/>261,00<text:s/>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<text:s text:c="6"/>1.091,15<text:s/>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><text:span text:style-name="T331"><text:s text:c="2"/>14.<text:s/></text:span><text:span text:style-name="T332">Gastos financieros <text:s text:c="18"/></text:span></text:p>
          </table:table-cell>
          <table:covered-table-cell/>
          <table:covered-table-cell/>
          <table:table-cell table:style-name="TableCell333" table:number-columns-spanned="4">
            <text:p text:style-name="P334"><text:span text:style-name="T335"><text:s text:c="5"/>-2.732,86<text:s/>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<text:s text:c="5"/>-2.610,65<text:s/>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><text:tab/><text:span text:style-name="T346">669 <text:s text:c="8"/></text:span><text:span text:style-name="T347"><text:tab/>OTROS GASTOS FINANCIEROS <text:s text:c="6"/></text:span></text:p>
          </table:table-cell>
          <table:covered-table-cell/>
          <table:covered-table-cell/>
          <table:table-cell table:style-name="TableCell348" table:number-columns-spanned="4">
            <text:p text:style-name="P349"><text:span text:style-name="T350"><text:s text:c="5"/>-2.732,86<text:s/>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<text:s text:c="5"/>-2.610,65<text:s/>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">
            <text:p text:style-name="P360"><text:span text:style-name="T361"><text:s text:c="2"/>15. Variac.del valor razonable en instr.finan. <text:s/></text:span></text:p>
          </table:table-cell>
          <table:covered-table-cell/>
          <table:covered-table-cell/>
          <table:table-cell table:style-name="TableCell362" table:number-columns-spanned="4">
            <text:p text:style-name="P363"><text:span text:style-name="T364"><text:s text:c="4"/>-41.380,78<text:s/>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<text:s text:c="12"/>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><text:tab/><text:span text:style-name="T375">663<text:s/></text:span><text:span text:style-name="T376"><text:s text:c="8"/></text:span><text:span text:style-name="T377"><text:tab/>PÉRDIDAS POR VALORACIÓN DE AC <text:s/>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<text:s text:c="4"/>-41.380,78<text:s/>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<text:s text:c="12"/>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<text:span text:style-name="T391">A.2) EXCED OP FINANCIERAS (13+14+15+16+17) <text:s text:c="5"/></text:span></text:p>
          </table:table-cell>
          <table:covered-table-cell/>
          <table:covered-table-cell/>
          <table:table-cell table:style-name="TableCell392" table:number-columns-spanned="4">
            <text:p text:style-name="P393"><text:span text:style-name="T394"><text:s text:c="4"/>-43.852,64<text:s/>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<text:s text:c="5"/>-1.519,50<text:s/></text:span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><text:span text:style-name="T405">A.3) EXCEDENTE ANTES DE IMPUESTOS (A.1+A.2) <text:s text:c="3"/></text:span>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<text:s text:c="5"/>10.338,37<text:s/>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<text:s text:c="5"/>42.374,71<text:s/>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><text:span text:style-name="T419"><text:s text:c="3"/>18.<text:s/></text:span><text:span text:style-name="T420">Impuestos sobre beneficios <text:s text:c="12"/></text:span></text:p>
          </table:table-cell>
          <table:covered-table-cell/>
          <table:covered-table-cell/>
          <table:table-cell table:style-name="TableCell421" table:number-columns-spanned="4">
            <text:p text:style-name="P422"><text:span text:style-name="T423"><text:s text:c="7"/></text:span></text:p>
            <text:p text:style-name="P424"><text:span text:style-name="T425">-722,97<text:s/>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<text:s text:c="12"/></text:span>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><text:tab/><text:span text:style-name="T436">630 <text:s text:c="8"/></text:span><text:span text:style-name="T437"><text:tab/>IMPUESTO SOBRE BENEFICIOS <text:s text:c="4"/></text:span></text:p>
          </table:table-cell>
          <table:covered-table-cell/>
          <table:covered-table-cell/>
          <table:table-cell table:style-name="TableCell438" table:number-columns-spanned="4">
            <text:p text:style-name="P439"><text:span text:style-name="T440"><text:s text:c="7"/>-722,97<text:s/>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<text:s text:c="12"/></text:span>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<text:span text:style-name="T451">A.4) VAR.PATR NETO RECONOC EN EL EXCED EJ(A.<text:s/></text:span></text:p>
          </table:table-cell>
          <table:covered-table-cell/>
          <table:covered-table-cell/>
          <table:table-cell table:style-name="TableCell452" table:number-columns-spanned="4">
            <text:p text:style-name="P453"><text:span text:style-name="T454"><text:s text:c="6"/></text:span></text:p>
            <text:p text:style-name="P455"><text:span text:style-name="T456">9.615,40<text:s/>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<text:s text:c="5"/>42.374,71<text:s/></text:span></text:p>
          </table:table-cell>
          <table:covered-table-cell/>
          <table:table-cell table:style-name="TableCell460">
            <text:p text:style-name="P461"/>
          </table:table-cell>
        </table:table-row>
      </table:table>
      <text:soft-page-break/>
      <text:h text:style-name="P462" text:outline-level="1">Balance de<text:s/>Situación <text:s text:c="25"/></text:h>
      <text:p text:style-name="P494"><text:span text:style-name="T495"><text:s text:c="3"/>Empresa<text:s/></text:span><text:span text:style-name="T496">00361 - ASOCIACION AFEDES <text:s text:c="15"/></text:span></text:p>
      <text:h text:style-name="Título2" text:outline-level="2">Observaciones<text:s/><text:span text:style-name="T497"><text:s text:c="20"/></text:span></text:h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A C T I V O<text:s/></text:span>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P514"><text:span text:style-name="T515">2022<text:s/>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021<text:s/></text:span></text:p>
          </table:table-cell>
        </table:table-row>
      </table:table>
      <text:p text:style-name="P524"><text:tab/><text:span text:style-name="T525">A) ACTIVO NO CORRIENTE <text:s text:c="18"/></text:span><text:span text:style-name="T526"><text:tab/><text:s text:c="4"/>176.204,26<text:s/></text:span><text:span text:style-name="T527"><text:tab/><text:s text:c="4"/>188.993,73<text:s/></text:span></text:p>
      <text:h text:style-name="P528" text:outline-level="2"><text:span text:style-name="T529"><text:tab/></text:span><text:s text:c="3"/>II.<text:s/>Inmovilizado material <text:s text:c="15"/><text:tab/><text:s text:c="4"/>172.924,26<text:s/><text:tab/><text:s text:c="4"/>185.713,73<text:s/></text:h>
      <text:p text:style-name="P530"><text:tab/><text:span text:style-name="T531"><text:s text:c="7"/>1. Terrenos y construcciones <text:s text:c="9"/></text:span><text:span text:style-name="T532"><text:tab/><text:s text:c="4"/>168.201,66<text:s/></text:span><text:span text:style-name="T533"><text:tab/><text:s text:c="4"/>176.921,46<text:s/></text:span></text:p>
      <text:h text:style-name="P534" text:outline-level="3">211 <text:s text:c="8"/><text:tab/>CONSTRUCCIONES <text:s text:c="12"/><text:tab/><text:s text:c="4"/>290.660,05<text:s/><text:tab/><text:s text:c="4"/>290.660,05 281 <text:s text:c="8"/><text:tab/>AMORTIZACIÓN ACUMULADA DEL IN <text:s/><text:tab/><text:s text:c="3"/>-122.458,39<text:s/><text:tab/><text:s text:c="3"/>-113.738,59<text:s/></text:h>
      <text:p text:style-name="P535"><text:tab/><text:span text:style-name="T536"><text:s text:c="7"/>2. Instalaciones técnicas, y otro inm.<text:s/></text:span><text:span text:style-name="T537"><text:tab/><text:s text:c="6"/></text:span><text:span text:style-name="T538"><text:tab/><text:s text:c="6"/></text:span></text:p>
      <text:p text:style-name="P539"><text:tab/><text:span text:style-name="T540">mat.<text:s/></text:span><text:span text:style-name="T541"><text:tab/>4.722,60<text:s/></text:span><text:span text:style-name="T542"><text:tab/>8.792,27<text:s/></text:span></text:p>
      <text:p text:style-name="P543"><text:span text:style-name="T544">216 <text:s text:c="8"/></text:span><text:span text:style-name="T545"><text:tab/>MOBILIARIO <text:s text:c="15"/></text:span><text:span text:style-name="T546"><text:tab/><text:s text:c="5"/>15.848,59<text:s/></text:span><text:span text:style-name="T547"><text:tab/><text:s text:c="5"/>15.848,59 217 <text:s text:c="8"/></text:span><text:span text:style-name="T548"><text:tab/>EQUIPOS PARA PROCESOS DE INFO <text:s/></text:span><text:span text:style-name="T549"><text:tab/><text:s text:c="5"/>25.114,88<text:s/></text:span><text:span text:style-name="T550"><text:tab/><text:s text:c="5"/>25.114,88 218 <text:s text:c="8"/></text:span><text:span text:style-name="T551"><text:tab/>ELEMENTOS DE TRANSPORTE <text:s text:c="6"/></text:span><text:span text:style-name="T552"><text:tab/><text:s text:c="5"/>24.609,00<text:s/></text:span><text:span text:style-name="T553"><text:tab/><text:s text:c="5"/>24.609,00 219 <text:s text:c="8"/></text:span><text:span text:style-name="T554"><text:tab/>OTRO INMOVILIZADO MATERIAL <text:s text:c="4"/></text:span><text:span text:style-name="T555"><text:tab/><text:s text:c="6"/>2.762,31<text:s/></text:span><text:span text:style-name="T556"><text:tab/><text:s text:c="6"/>2.762,31 281 <text:s text:c="8"/></text:span><text:span text:style-name="T557"><text:tab/>AMORTIZACIÓN ACUMULADA DEL IN <text:s/></text:span><text:span text:style-name="T558"><text:tab/><text:s text:c="4"/>-63.612,18<text:s/></text:span><text:span text:style-name="T559"><text:tab/><text:s text:c="4"/>-59.542,51<text:s/></text:span></text:p>
      <text:h text:style-name="P560" text:outline-level="2"><text:span text:style-name="T561"><text:tab/></text:span><text:s text:c="4"/>V. Inversiones financieras a largo plazo <text:s text:c="4"/><text:tab/><text:s text:c="6"/><text:tab/><text:s text:c="6"/></text:h>
      <text:p text:style-name="P562"><text:span text:style-name="T563"><text:s text:c="7"/>1. Instrumentos de patrimonio <text:s text:c="8"/></text:span><text:span text:style-name="T564"><text:tab/></text:span><text:span text:style-name="T565">3.280,00</text:span><text:span text:style-name="T566"><text:s text:c="6"/></text:span><text:span text:style-name="T567"><text:tab/></text:span><text:span text:style-name="T568"><text:s/></text:span><text:span text:style-name="T569"><text:tab/>3.280,00</text:span><text:span text:style-name="T570"><text:s text:c="6"/></text:span><text:span text:style-name="T571"><text:tab/></text:span><text:span text:style-name="T572"><text:s/></text:span><text:span text:style-name="T573">3.280,00<text:s/></text:span><text:span text:style-name="T574"><text:tab/>3.280,00<text:s/></text:span></text:p>
      <text:p text:style-name="P575"><text:tab/><text:span text:style-name="T576">250 <text:s text:c="8"/></text:span><text:span text:style-name="T577"><text:tab/>INVERSIONES FINANCIERAS A LAR <text:s/></text:span><text:span text:style-name="T578"><text:tab/><text:s text:c="6"/>3.280,00<text:s/></text:span><text:span text:style-name="T579"><text:tab/><text:s text:c="6"/>3.280,00<text:s/></text:span></text:p>
      <text:p text:style-name="P580"><text:tab/><text:span text:style-name="T581">B) ACTIVO CORRIENTE <text:s text:c="20"/></text:span><text:span text:style-name="T582"><text:tab/><text:s text:c="2"/>1.474.556,57<text:s/></text:span><text:span text:style-name="T583"><text:tab/><text:s text:c="2"/>1.107.091,78<text:s/></text:span></text:p>
      <text:h text:style-name="P584" text:outline-level="2"><text:span text:style-name="T585"><text:tab/></text:span><text:s text:c="2"/>III. Deudores comerc. y otras cuentas a cobrar <text:s text:c="2"/><text:tab/><text:s text:c="4"/>243.869,69<text:s/><text:tab/><text:s text:c="5"/></text:h>
      <text:p text:style-name="P586"><text:span text:style-name="T587"><text:s text:c="7"/>1. Clientes por ventas y prest. servicios <text:s text:c="5"/>46.337,69<text:s/></text:span><text:span text:style-name="T588">60.312,27</text:span><text:span text:style-name="T589"><text:s text:c="5"/>59.333,54</text:span><text:span text:style-name="T590"><text:s/></text:span><text:span text:style-name="T591"><text:s text:c="11"/>b) Cltes.por ventas y prest.servicios <text:s text:c="5"/>46.337,69 <text:s text:c="5"/>59.333,54 CP<text:s/></text:span></text:p>
      <text:h text:style-name="P592" text:outline-level="3"><text:span text:style-name="T593"><text:tab/></text:span>430 <text:s text:c="8"/><text:tab/>CLIENTES <text:s text:c="16"/><text:tab/><text:s text:c="5"/>46.337,69<text:s/><text:tab/><text:s text:c="5"/>59.333,54<text:s/></text:h>
      <text:p text:style-name="P594"><text:span text:style-name="T595"><text:s text:c="7"/>6. Otros créditos con las Admin. Públicas <text:s/></text:span><text:span text:style-name="T596"><text:tab/><text:s text:c="4"/>197.532,00<text:s/></text:span><text:span text:style-name="T597"><text:tab/><text:s text:c="8"/>978,73<text:s/></text:span></text:p>
      <text:p text:style-name="P598"><text:span text:style-name="T599">470<text:s/></text:span><text:span text:style-name="T600"><text:s text:c="8"/></text:span><text:span text:style-name="T601"><text:tab/>HACIENDA PÚBLICA, DEUDORA POR <text:s/></text:span><text:span text:style-name="T602"><text:tab/><text:s text:c="4"/>197.532,00<text:s/></text:span><text:span text:style-name="T603"><text:tab/><text:s text:c="8"/>940,00 473 <text:s text:c="8"/></text:span><text:span text:style-name="T604"><text:tab/>HACIENDA PÚBLICA, RETENCIONES <text:s/></text:span><text:span text:style-name="T605"><text:tab/><text:s text:c="12"/></text:span><text:span text:style-name="T606"><text:tab/><text:s text:c="9"/></text:span></text:p>
      <text:p text:style-name="P607"><text:span text:style-name="T608">38,73<text:s/></text:span></text:p>
      <text:h text:style-name="P609" text:outline-level="2"><text:span text:style-name="T610"><text:tab/></text:span><text:s text:c="4"/>V. Inversiones financieras a corto plazo <text:s text:c="4"/><text:tab/><text:s text:c="4"/>229.942,82<text:s/><text:tab/><text:s text:c="4"/>541.323,60<text:s/></text:h>
      <text:p text:style-name="P611"><text:tab/><text:span text:style-name="T612"><text:s text:c="7"/>1. Instrumentos de patrimonio <text:s text:c="8"/></text:span><text:span text:style-name="T613"><text:tab/><text:s text:c="12"/></text:span><text:span text:style-name="T614"><text:tab/><text:s text:c="4"/>270.000,00<text:s/></text:span></text:p>
      <text:p text:style-name="P615"><text:tab/><text:span text:style-name="T616">540 <text:s text:c="8"/></text:span><text:span text:style-name="T617"><text:tab/>INVERSIONES FINANCIERAS TEMPO <text:s/></text:span><text:span text:style-name="T618"><text:tab/><text:s text:c="12"/></text:span><text:span text:style-name="T619"><text:tab/><text:s text:c="4"/>270.000,00<text:s/></text:span></text:p>
      <text:p text:style-name="P620"><text:tab/><text:span text:style-name="T621"><text:s text:c="7"/>5. Otros activos financieros <text:s text:c="9"/></text:span><text:span text:style-name="T622"><text:tab/><text:s text:c="4"/>229.942,82<text:s/></text:span><text:span text:style-name="T623"><text:tab/><text:s text:c="4"/>271.323,60<text:s/></text:span></text:p>
      <text:p text:style-name="P624"><text:span text:style-name="T625">548 <text:s text:c="8"/></text:span><text:span text:style-name="T626"><text:tab/>IMPOSICIONES A CORTO PLAZO <text:s text:c="4"/></text:span><text:span text:style-name="T627"><text:tab/><text:s text:c="4"/>229.042,82<text:s/></text:span><text:span text:style-name="T628"><text:tab/><text:s text:c="4"/>270.423,60 565 <text:s text:c="8"/></text:span><text:span text:style-name="T629"><text:tab/>FIANZAS CONSTITUIDAS A CORTO <text:s text:c="2"/></text:span><text:span text:style-name="T630"><text:tab/><text:s text:c="8"/>900,00<text:s/></text:span><text:span text:style-name="T631"><text:tab/><text:s text:c="8"/>900,00<text:s/></text:span></text:p>
      <text:h text:style-name="P632" text:outline-level="2"><text:span text:style-name="T633"><text:tab/></text:span><text:s text:c="2"/>VII. Efect. y otros act. líquidos equivalentes <text:s text:c="2"/><text:tab/><text:s text:c="2"/>1.000.744,06<text:s/><text:tab/><text:s text:c="4"/>505.455,91<text:s/></text:h>
      <text:p text:style-name="P634"><text:tab/><text:span text:style-name="T635"><text:s text:c="7"/>1. Tesorería <text:s text:c="20"/></text:span><text:span text:style-name="T636"><text:tab/><text:s text:c="2"/>1.000.744,06<text:s/></text:span><text:span text:style-name="T637"><text:tab/><text:s text:c="4"/></text:span><text:span text:style-name="T638">505.455,91<text:s/></text:span></text:p>
      <text:soft-page-break/>
      <text:p text:style-name="P639"><text:span text:style-name="T640">570 <text:s text:c="8"/></text:span><text:span text:style-name="T641"><text:tab/>CAJA, EUROS <text:s text:c="15"/></text:span><text:span text:style-name="T642"><text:tab/><text:s text:c="6"/>3.942,35<text:s/></text:span><text:span text:style-name="T643"><text:tab/><text:s text:c="8"/>143,25 572 <text:s text:c="8"/></text:span><text:span text:style-name="T644"><text:tab/>BANCOS E INSTITUCIONES DE CRÉ <text:s/></text:span><text:span text:style-name="T645"><text:tab/><text:s text:c="4"/>996.801,71<text:s/></text:span><text:span text:style-name="T646"><text:tab/><text:s text:c="4"/>505.312,66<text:s/></text:span></text:p>
      <text:h text:style-name="P647" text:outline-level="1">Balance de Situación <text:s text:c="25"/></text:h>
      <text:p text:style-name="P648"><text:span text:style-name="T649"><text:s text:c="3"/>Empresa<text:s/></text:span><text:span text:style-name="T650">00361 - ASOCIACION AFEDES <text:s text:c="15"/></text:span></text:p>
      <text:h text:style-name="Título2" text:outline-level="2">Observaciones<text:s/><text:span text:style-name="T651"><text:s text:c="20"/></text:span></text:h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A C T I V O<text:s/>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2022<text:s/>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021<text:s/></text:span></text:p>
          </table:table-cell>
        </table:table-row>
      </table:table>
      <text:p text:style-name="P678"><text:tab/><text:span text:style-name="T679">T O T A L <text:s text:c="2"/>A C T I V O <text:s text:c="17"/></text:span><text:span text:style-name="T680"><text:tab/><text:s text:c="2"/>1.650.760,83<text:s/></text:span><text:span text:style-name="T681"><text:tab/><text:s text:c="2"/>1.296.085,51<text:s/></text:span></text:p>
      <text:soft-page-break/>
      <text:h text:style-name="P682" text:outline-level="1">Balance de Situación <text:s text:c="25"/></text:h>
      <text:p text:style-name="P683"><text:span text:style-name="T684"><text:s text:c="3"/>Empresa<text:s/></text:span><text:span text:style-name="T685">00361 - ASOCIACION AFEDES<text:s/></text:span><text:span text:style-name="T686"><text:s text:c="15"/></text:span></text:p>
      <text:h text:style-name="Título2" text:outline-level="2">Observaciones<text:s/><text:span text:style-name="T687"><text:s text:c="20"/></text:span></text:h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<text:span text:style-name="T702">P A S I V O<text:s/></text:span></text:p>
          </table:table-cell>
          <table:covered-table-cell/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2022<text:s/>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 table:number-columns-spanned="2">
            <text:p text:style-name="P711"><text:span text:style-name="T712">2</text:span></text:p>
          </table:table-cell>
          <table:covered-table-cell/>
          <table:table-cell table:style-name="TableCell713">
            <text:p text:style-name="P714"><text:span text:style-name="T715">021<text:s/>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P720"><text:span text:style-name="T721"><text:s text:c="2"/>A) PATRIMONIO NETO <text:s text:c="19"/></text:span></text:p>
          </table:table-cell>
          <table:covered-table-cell/>
          <table:covered-table-cell/>
          <table:table-cell table:style-name="TableCell722" table:number-columns-spanned="4">
            <text:p text:style-name="P723"><text:span text:style-name="T724"><text:s text:c="2"/>1.628.803,35<text:s/>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<text:s text:c="2"/>1.259.132,60<text:s/></text:span></text:p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A-1) Fondos propios <text:s text:c="20"/></text:span></text:p>
          </table:table-cell>
          <table:covered-table-cell/>
          <table:covered-table-cell/>
          <table:table-cell table:style-name="TableCell734" table:number-columns-spanned="4">
            <text:p text:style-name="P735"><text:span text:style-name="T736"><text:s text:c="4"/>776.821,78<text:s/></text:span>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<text:s text:c="4"/>767.247,90<text:s/></text:span></text:p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3">
            <text:p text:style-name="P744"><text:span text:style-name="T745"><text:s text:c="2"/>III. Reservas<text:s/></text:span><text:span text:style-name="T746"><text:s text:c="23"/></text:span></text:p>
            <text:p text:style-name="P747"><text:span text:style-name="T748"><text:s text:c="7"/>2. Otras reservas <text:s text:c="17"/></text:span></text:p>
          </table:table-cell>
          <table:covered-table-cell/>
          <table:covered-table-cell/>
          <table:table-cell table:style-name="TableCell749" table:number-columns-spanned="4">
            <text:p text:style-name="P750"><text:span text:style-name="T751"><text:s text:c="5"/></text:span></text:p>
            <text:p text:style-name="P752"><text:span text:style-name="T753">42.665,57</text:span><text:span text:style-name="T754"><text:s text:c="5"/>42.665,57</text:span><text:span text:style-name="T755"><text:s/></text:span><text:span text:style-name="T756"><text:tab/></text:span><text:span text:style-name="T757"><text:s/></text:span>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<text:span text:style-name="T760"><text:s text:c="5"/></text:span></text:p>
            <text:p text:style-name="P761"><text:span text:style-name="T762">42.665,57</text:span><text:span text:style-name="T763"><text:s text:c="5"/>42.665,57</text:span><text:span text:style-name="T764"><text:s/></text:span><text:span text:style-name="T765"><text:tab/></text:span><text:span text:style-name="T766"><text:s/></text:span>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3">
            <text:p text:style-name="P771"><text:tab/><text:span text:style-name="T772">113 <text:s text:c="8"/></text:span><text:span text:style-name="T773"><text:tab/>RESERVAS VOLUNTARIAS <text:s text:c="10"/></text:span></text:p>
          </table:table-cell>
          <table:covered-table-cell/>
          <table:covered-table-cell/>
          <table:table-cell table:style-name="TableCell774" table:number-columns-spanned="4">
            <text:p text:style-name="P775"><text:span text:style-name="T776"><text:s text:c="5"/>42.665,57<text:s/></text:span>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<text:s text:c="5"/>42.665,57<text:s/></text:span></text:p>
          </table: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3">
            <text:p text:style-name="P784"><text:span text:style-name="T785"><text:s text:c="4"/>V. Resultados de ejercicios<text:s/></text:span><text:span text:style-name="T786">anteriores <text:s text:c="5"/></text:span></text:p>
          </table:table-cell>
          <table:covered-table-cell/>
          <table:covered-table-cell/>
          <table:table-cell table:style-name="TableCell787" table:number-columns-spanned="4">
            <text:p text:style-name="P788"><text:span text:style-name="T789"><text:s text:c="4"/>724.540,81<text:s/></text:span>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><text:span text:style-name="T792"><text:s text:c="4"/>682.207,62<text:s/>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<text:span text:style-name="T798"><text:s text:c="7"/>1. Remanente <text:s text:c="20"/></text:span></text:p>
          </table:table-cell>
          <table:covered-table-cell/>
          <table:covered-table-cell/>
          <table:table-cell table:style-name="TableCell799" table:number-columns-spanned="4">
            <text:p text:style-name="P800"><text:span text:style-name="T801"><text:s text:c="4"/>903.869,56<text:s/></text:span>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<text:span text:style-name="T804"><text:s text:c="4"/>861.536,37<text:s/></text:span></text:p>
          </table:table-cell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><text:tab/><text:span text:style-name="T810">120 <text:s text:c="8"/></text:span><text:span text:style-name="T811"><text:tab/>REMANENTE <text:s text:c="16"/></text:span></text:p>
          </table:table-cell>
          <table:covered-table-cell/>
          <table:covered-table-cell/>
          <table:table-cell table:style-name="TableCell812" table:number-columns-spanned="4">
            <text:p text:style-name="P813"><text:span text:style-name="T814"><text:s text:c="4"/>903.869,56<text:s/></text:span>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<text:span text:style-name="T817"><text:s text:c="4"/>861.536,37<text:s/></text:span></text:p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3">
            <text:p text:style-name="P822"><text:span text:style-name="T823"><text:s text:c="7"/>2. (Resultados negativos de ejerc. ant.) <text:s/></text:span></text:p>
          </table:table-cell>
          <table:covered-table-cell/>
          <table:covered-table-cell/>
          <table:table-cell table:style-name="TableCell824" table:number-columns-spanned="4">
            <text:p text:style-name="P825"><text:span text:style-name="T826"><text:s text:c="3"/>-179.328,75<text:s/></text:span>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<text:span text:style-name="T829"><text:s text:c="3"/>-179.328,75<text:s/></text:span></text:p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3">
            <text:p text:style-name="P834"><text:tab/><text:span text:style-name="T835">121 <text:s text:c="8"/></text:span><text:span text:style-name="T836"><text:tab/>RESULTADOS NEGATIVOS DE EJERC <text:s/></text:span></text:p>
          </table:table-cell>
          <table:covered-table-cell/>
          <table:covered-table-cell/>
          <table:table-cell table:style-name="TableCell837" table:number-columns-spanned="4">
            <text:p text:style-name="P838"><text:span text:style-name="T839"><text:s text:c="3"/>-179.328,75<text:s/></text:span></text:p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><text:span text:style-name="T842"><text:s text:c="3"/>-179.328,75<text:s/></text:span></text:p>
          </table:table-cell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><text:span text:style-name="T848"><text:s text:c="2"/>VII. Resultado del ejercicio <text:s text:c="14"/></text:span></text:p>
          </table:table-cell>
          <table:covered-table-cell/>
          <table:covered-table-cell/>
          <table:table-cell table:style-name="TableCell849" table:number-columns-spanned="4">
            <text:p text:style-name="P850"><text:span text:style-name="T851"><text:s text:c="6"/></text:span></text:p>
            <text:p text:style-name="P852"><text:span text:style-name="T853">9.615,40<text:s/></text:span>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><text:span text:style-name="T856"><text:s text:c="5"/></text:span></text:p>
            <text:p text:style-name="P857"><text:span text:style-name="T858">42.374,71<text:s/></text:span></text:p>
          </table: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3">
            <text:p text:style-name="P863"><text:span text:style-name="T864">A-3) Subvenciones, donac. y legados recibidos <text:s text:c="4"/></text:span></text:p>
          </table:table-cell>
          <table:covered-table-cell/>
          <table:covered-table-cell/>
          <table:table-cell table:style-name="TableCell865" table:number-columns-spanned="4">
            <text:p text:style-name="P866"><text:span text:style-name="T867"><text:s text:c="4"/></text:span><text:span text:style-name="T868">851.981,57<text:s/></text:span></text:p>
          </table:table-cell>
          <table:covered-table-cell/>
          <table:covered-table-cell/>
          <table:covered-table-cell/>
          <table:table-cell table:style-name="TableCell869" table:number-columns-spanned="2">
            <text:p text:style-name="P870"><text:span text:style-name="T871"><text:s text:c="4"/>491.884,70<text:s/></text:span></text:p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><text:tab/><text:span text:style-name="T877">130 <text:s text:c="8"/></text:span><text:span text:style-name="T878"><text:tab/>SUBVENCIONES OFICIALES DE CAP <text:s/></text:span></text:p>
          </table:table-cell>
          <table:covered-table-cell/>
          <table:covered-table-cell/>
          <table:table-cell table:style-name="TableCell879" table:number-columns-spanned="4">
            <text:p text:style-name="P880"><text:span text:style-name="T881"><text:s text:c="4"/>187.303,96<text:s/></text:span></text:p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<text:s text:c="4"/>199.961,20<text:s/></text:span></text:p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3">
            <text:p text:style-name="P889"><text:tab/><text:span text:style-name="T890">132 <text:s text:c="8"/></text:span><text:span text:style-name="T891"><text:tab/>OTRAS SUBVENCIONES, DONACIONE <text:s/></text:span></text:p>
          </table:table-cell>
          <table:covered-table-cell/>
          <table:covered-table-cell/>
          <table:table-cell table:style-name="TableCell892" table:number-columns-spanned="4">
            <text:p text:style-name="P893"><text:span text:style-name="T894"><text:s text:c="4"/>664.677,61<text:s/></text:span></text:p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><text:span text:style-name="T897"><text:s text:c="4"/>291.923,50<text:s/></text:span></text:p>
          </table:table-cell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3">
            <text:p text:style-name="P902"><text:span text:style-name="T903"><text:s text:c="2"/>B) PASIVO NO CORRIENTE <text:s text:c="16"/></text:span></text:p>
          </table:table-cell>
          <table:covered-table-cell/>
          <table:covered-table-cell/>
          <table:table-cell table:style-name="TableCell904" table:number-columns-spanned="4">
            <text:p text:style-name="P905"><text:span text:style-name="T906"><text:s text:c="8"/></text:span></text:p>
            <text:p text:style-name="P907"><text:span text:style-name="T908">793,35<text:s/></text:span>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<text:span text:style-name="T911"><text:s text:c="6"/></text:span></text:p>
            <text:p text:style-name="P912"><text:span text:style-name="T913">1.190,07<text:s/></text:span></text:p>
          </table:table-cell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3">
            <text:p text:style-name="P918"><text:span text:style-name="T919"><text:s text:c="3"/>II. Deudas a largo plazo <text:s text:c="15"/></text:span></text:p>
            <text:p text:style-name="P920"><text:span text:style-name="T921"><text:s text:c="7"/>2. Deudas con entidades de crédito <text:s text:c="5"/></text:span></text:p>
          </table:table-cell>
          <table:covered-table-cell/>
          <table:covered-table-cell/>
          <table:table-cell table:style-name="TableCell922" table:number-columns-spanned="4">
            <text:p text:style-name="P923"><text:span text:style-name="T924"><text:s text:c="8"/></text:span></text:p>
            <text:p text:style-name="P925"><text:span text:style-name="T926">793,35</text:span><text:span text:style-name="T927"><text:s text:c="8"/></text:span><text:span text:style-name="T928"><text:s/></text:span></text:p>
            <text:p text:style-name="P929"><text:span text:style-name="T930">793,35<text:s/></text:span>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<text:s text:c="6"/></text:span></text:p>
            <text:p text:style-name="P934"><text:span text:style-name="T935">1.190,07</text:span><text:span text:style-name="T936"><text:s text:c="6"/></text:span><text:span text:style-name="T937"><text:tab/></text:span><text:span text:style-name="T938"><text:s/></text:span></text:p>
            <text:p text:style-name="P939"><text:span text:style-name="T940">1.190,07<text:s/></text:span></text:p>
          </table:table-cell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">
            <text:p text:style-name="P945"><text:tab/><text:span text:style-name="T946">170 <text:s text:c="8"/></text:span><text:span text:style-name="T947"><text:tab/>DEUDAS A LARGO PLAZO CON ENTI <text:s/></text:span></text:p>
          </table:table-cell>
          <table:covered-table-cell/>
          <table:covered-table-cell/>
          <table:table-cell table:style-name="TableCell948" table:number-columns-spanned="4">
            <text:p text:style-name="P949"><text:span text:style-name="T950"><text:s text:c="8"/>793,35<text:s/></text:span>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<text:span text:style-name="T953"><text:s text:c="6"/></text:span><text:span text:style-name="T954">1.190,07<text:s/></text:span></text:p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">
            <text:p text:style-name="P959"><text:span text:style-name="T960"><text:s text:c="2"/>C) PASIVO CORRIENTE <text:s text:c="18"/></text:span></text:p>
          </table:table-cell>
          <table:covered-table-cell/>
          <table:covered-table-cell/>
          <table:table-cell table:style-name="TableCell961" table:number-columns-spanned="4">
            <text:p text:style-name="P962"><text:span text:style-name="T963"><text:s text:c="5"/></text:span></text:p>
            <text:p text:style-name="P964"><text:span text:style-name="T965">21.164,13<text:s/></text:span>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<text:s text:c="5"/></text:span></text:p>
            <text:p text:style-name="P969"><text:span text:style-name="T970">35.762,84<text:s/></text:span></text:p>
          </table:table-cell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3">
            <text:p text:style-name="P975"><text:span text:style-name="T976"><text:s text:c="2"/>III. Deudas a corto plazo <text:s text:c="15"/></text:span></text:p>
          </table:table-cell>
          <table:covered-table-cell/>
          <table:covered-table-cell/>
          <table:table-cell table:style-name="TableCell977" table:number-columns-spanned="4">
            <text:p text:style-name="P978"><text:span text:style-name="T979"><text:s text:c="4"/>-12.500,78<text:s/></text:span>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><text:span text:style-name="T982"><text:s text:c="8"/></text:span></text:p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3">
            <text:p text:style-name="P987"><text:span text:style-name="T988"><text:s text:c="7"/>2. Deudas con entidades de crédito <text:s text:c="5"/></text:span></text:p>
          </table:table-cell>
          <table:covered-table-cell/>
          <table:covered-table-cell/>
          <table:table-cell table:style-name="TableCell989" table:number-columns-spanned="4">
            <text:p text:style-name="P990"><text:span text:style-name="T991"><text:s text:c="9"/></text:span></text:p>
            <text:p text:style-name="P992"><text:span text:style-name="T993">65,00<text:s/></text:span>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<text:span text:style-name="T996">117,22</text:span><text:span text:style-name="T997"><text:s text:c="9"/></text:span><text:span text:style-name="T998"><text:s/></text:span></text:p>
            <text:p text:style-name="P999"><text:span text:style-name="T1000">65,00<text:s/>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3">
            <text:p text:style-name="P1005"><text:tab/><text:span text:style-name="T1006">520 <text:s text:c="8"/></text:span><text:span text:style-name="T1007"><text:tab/>DEUDAS A CORTO PLAZO CON ENTI <text:s/></text:span></text:p>
          </table:table-cell>
          <table:covered-table-cell/>
          <table:covered-table-cell/>
          <table:table-cell table:style-name="TableCell1008" table:number-columns-spanned="4">
            <text:p text:style-name="P1009"><text:span text:style-name="T1010"><text:s text:c="9"/></text:span></text:p>
            <text:p text:style-name="P1011"><text:span text:style-name="T1012">65,00<text:s/></text:span>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<text:span text:style-name="T1015"><text:s text:c="9"/></text:span></text:p>
            <text:p text:style-name="P1016"><text:span text:style-name="T1017">65,00<text:s/>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3">
            <text:p text:style-name="P1022"><text:span text:style-name="T1023"><text:s text:c="7"/>5. Otros pasivos financieros <text:s text:c="9"/></text:span></text:p>
          </table:table-cell>
          <table:covered-table-cell/>
          <table:covered-table-cell/>
          <table:table-cell table:style-name="TableCell1024" table:number-columns-spanned="4">
            <text:p text:style-name="P1025"><text:span text:style-name="T1026"><text:s text:c="4"/>-12.565,78<text:s/></text:span></text:p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><text:span text:style-name="T1029"><text:s text:c="9"/></text:span></text:p>
            <text:p text:style-name="P1030"><text:span text:style-name="T1031">52,22<text:s/>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3">
            <text:p text:style-name="P1036"><text:tab/><text:span text:style-name="T1037">555 <text:s text:c="8"/></text:span><text:span text:style-name="T1038"><text:tab/>PARTIDAS PENDIENTES DE APLICA <text:s/></text:span></text:p>
          </table:table-cell>
          <table:covered-table-cell/>
          <table:covered-table-cell/>
          <table:table-cell table:style-name="TableCell1039" table:number-columns-spanned="4">
            <text:p text:style-name="P1040"><text:span text:style-name="T1041"><text:s text:c="4"/>-12.565,78<text:s/></text:span></text:p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><text:span text:style-name="T1044"><text:s text:c="9"/></text:span></text:p>
            <text:p text:style-name="P1045"><text:span text:style-name="T1046">52,22<text:s/></text:span></text:p>
          </table:table-cell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3">
            <text:p text:style-name="P1051"><text:span text:style-name="T1052"><text:s text:c="4"/>V.<text:s/></text:span><text:span text:style-name="T1053">Acreedores comerc. y otras cuentas a pagar <text:s/></text:span></text:p>
            <text:p text:style-name="P1054"><text:span text:style-name="T1055"><text:s text:c="7"/>3. Acreedores varios <text:s text:c="14"/></text:span></text:p>
          </table:table-cell>
          <table:covered-table-cell/>
          <table:covered-table-cell/>
          <table:table-cell table:style-name="TableCell1056" table:number-columns-spanned="4">
            <text:p text:style-name="P1057"><text:span text:style-name="T1058"><text:s text:c="5"/></text:span></text:p>
            <text:p text:style-name="P1059"><text:span text:style-name="T1060">33.664,91</text:span><text:span text:style-name="T1061"><text:s text:c="6"/></text:span><text:span text:style-name="T1062"><text:tab/></text:span><text:span text:style-name="T1063"><text:s/></text:span></text:p>
            <text:p text:style-name="P1064"><text:span text:style-name="T1065">1.268,41<text:s/>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<text:span text:style-name="T1068"><text:s text:c="5"/></text:span></text:p>
            <text:p text:style-name="P1069"><text:span text:style-name="T1070">35.645,62</text:span><text:span text:style-name="T1071"><text:s text:c="6"/></text:span><text:span text:style-name="T1072"><text:tab/></text:span><text:span text:style-name="T1073"><text:s/></text:span></text:p>
            <text:p text:style-name="P1074"><text:span text:style-name="T1075">4.529,71<text:s/>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3">
            <text:p text:style-name="P1080"><text:tab/><text:span text:style-name="T1081">410 <text:s text:c="8"/></text:span><text:span text:style-name="T1082"><text:tab/>ACREEDORES POR PRESTACIONES D <text:s/></text:span></text:p>
          </table:table-cell>
          <table:covered-table-cell/>
          <table:covered-table-cell/>
          <table:table-cell table:style-name="TableCell1083" table:number-columns-spanned="4">
            <text:p text:style-name="P1084"><text:span text:style-name="T1085"><text:s text:c="6"/>1.268,41<text:s/></text:span>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<text:span text:style-name="T1088"><text:s text:c="6"/>4.529,71<text:s/>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columns-spanned="3">
            <text:p text:style-name="P1093"><text:span text:style-name="T1094"><text:s text:c="7"/>4.<text:s/></text:span><text:span text:style-name="T1095">Personal (remuneraciones pend. de pago) <text:s/></text:span></text:p>
          </table:table-cell>
          <table:covered-table-cell/>
          <table:covered-table-cell/>
          <table:table-cell table:style-name="TableCell1096" table:number-columns-spanned="4">
            <text:p text:style-name="P1097"><text:span text:style-name="T1098"><text:s text:c="6"/></text:span></text:p>
            <text:p text:style-name="P1099"><text:span text:style-name="T1100">1.827,24<text:s/></text:span></text:p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><text:span text:style-name="T1103"><text:s text:c="12"/></text:span></text:p>
          </table:table-cell>
          <table:covered-table-cell/>
        </table:table-row>
      </table:table>
      <text:h text:style-name="P1104" text:outline-level="1">Balance de Situación <text:s text:c="25"/></text:h>
      <text:p text:style-name="P1105"><text:span text:style-name="T1106"><text:s text:c="3"/>Empresa<text:s/></text:span><text:span text:style-name="T1107">00361 - ASOCIACION AFEDES <text:s text:c="15"/></text:span></text:p>
      <text:h text:style-name="P1108" text:outline-level="2">Observaciones<text:span text:style-name="T1109"><text:s/></text:span><text:span text:style-name="T1110"><text:tab/></text:span><text:s/><text:span text:style-name="T1111"><text:s text:c="20"/></text:span></text:h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<text:span text:style-name="T1127">P A S I V O<text:s/></text:span></text:p>
          </table:table-cell>
          <table:covered-table-cell/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2022<text:s/></text:span>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 table:number-columns-spanned="2">
            <text:p text:style-name="P1136"><text:span text:style-name="T1137">2</text:span></text:p>
          </table:table-cell>
          <table:covered-table-cell/>
          <table:table-cell table:style-name="TableCell1138" table:number-columns-spanned="2">
            <text:p text:style-name="P1139"><text:span text:style-name="T1140">021<text:s/>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3">
            <text:p text:style-name="P1145"><text:tab/><text:span text:style-name="T1146">465<text:s/></text:span><text:span text:style-name="T1147"><text:s text:c="8"/></text:span><text:span text:style-name="T1148"><text:tab/>REMUNERACIONES PENDIENTES DE <text:s text:c="2"/></text:span></text:p>
          </table:table-cell>
          <table:covered-table-cell/>
          <table:covered-table-cell/>
          <table:table-cell table:style-name="TableCell1149" table:number-columns-spanned="4">
            <text:p text:style-name="P1150"><text:span text:style-name="T1151"><text:s text:c="6"/>1.827,24<text:s/></text:span></text:p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><text:span text:style-name="T1154"><text:s text:c="12"/></text:span></text:p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3">
            <text:p text:style-name="P1161"><text:span text:style-name="T1162"><text:s text:c="7"/>5. Pasivos por impuesto corriente <text:s text:c="5"/></text:span></text:p>
          </table:table-cell>
          <table:covered-table-cell/>
          <table:covered-table-cell/>
          <table:table-cell table:style-name="TableCell1163" table:number-columns-spanned="4">
            <text:p text:style-name="P1164"><text:span text:style-name="T1165"><text:s text:c="8"/></text:span></text:p>
            <text:p text:style-name="P1166"><text:span text:style-name="T1167">762,58<text:s/></text:span>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P1169"><text:span text:style-name="T1170"><text:s text:c="9"/></text:span></text:p>
            <text:p text:style-name="P1171"><text:span text:style-name="T1172">77,38<text:s/></text:span>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3">
            <text:p text:style-name="P1179"><text:tab/><text:span text:style-name="T1180">475 <text:s text:c="8"/></text:span><text:span text:style-name="T1181"><text:tab/>HACIENDA PÚBLICA, ACREEDORA P <text:s/></text:span></text:p>
          </table:table-cell>
          <table:covered-table-cell/>
          <table:covered-table-cell/>
          <table:table-cell table:style-name="TableCell1182" table:number-columns-spanned="4">
            <text:p text:style-name="P1183"><text:span text:style-name="T1184"><text:s text:c="8"/>762,58<text:s/></text:span></text:p>
          </table:table-cell>
          <table:covered-table-cell/>
          <table:covered-table-cell/>
          <table:covered-table-cell/>
          <table:table-cell table:style-name="TableCell1185" table:number-columns-spanned="2">
            <text:p text:style-name="P1186"><text:span text:style-name="T1187"><text:s text:c="9"/></text:span></text:p>
            <text:p text:style-name="P1188"><text:span text:style-name="T1189">77,38<text:s/></text:span>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3">
            <text:p text:style-name="P1196"><text:span text:style-name="T1197"><text:s text:c="7"/>6.<text:s/></text:span><text:span text:style-name="T1198">Otras deudas con las Admin. Públicas <text:s text:c="2"/></text:span></text:p>
          </table:table-cell>
          <table:covered-table-cell/>
          <table:covered-table-cell/>
          <table:table-cell table:style-name="TableCell1199" table:number-columns-spanned="4">
            <text:p text:style-name="P1200"><text:span text:style-name="T1201"><text:s text:c="5"/>29.806,68<text:s/></text:span></text:p>
          </table:table-cell>
          <table:covered-table-cell/>
          <table:covered-table-cell/>
          <table:covered-table-cell/>
          <table:table-cell table:style-name="TableCell1202" table:number-columns-spanned="2">
            <text:p text:style-name="P1203"><text:span text:style-name="T1204"><text:s text:c="5"/>31.038,53<text:s/></text:span>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3">
            <text:p text:style-name="P1211"><text:tab/><text:span text:style-name="T1212">475 <text:s text:c="8"/></text:span><text:span text:style-name="T1213"><text:tab/>HACIENDA PÚBLICA, ACREEDORA P <text:s/></text:span></text:p>
          </table:table-cell>
          <table:covered-table-cell/>
          <table:covered-table-cell/>
          <table:table-cell table:style-name="TableCell1214" table:number-columns-spanned="4">
            <text:p text:style-name="P1215"><text:span text:style-name="T1216"><text:s text:c="5"/>13.252,52<text:s/></text:span></text:p>
          </table:table-cell>
          <table:covered-table-cell/>
          <table:covered-table-cell/>
          <table:covered-table-cell/>
          <table:table-cell table:style-name="TableCell1217" table:number-columns-spanned="2">
            <text:p text:style-name="P1218"><text:span text:style-name="T1219"><text:s text:c="5"/>13.765,74<text:s/></text:span>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3">
            <text:p text:style-name="P1226"><text:tab/><text:span text:style-name="T1227">476 <text:s text:c="8"/></text:span><text:span text:style-name="T1228"><text:tab/>ORGANISMOS DE LA SEGURIDAD SO <text:s/></text:span></text:p>
          </table:table-cell>
          <table:covered-table-cell/>
          <table:covered-table-cell/>
          <table:table-cell table:style-name="TableCell1229" table:number-columns-spanned="4">
            <text:p text:style-name="P1230"><text:span text:style-name="T1231"><text:s text:c="5"/>16.554,16<text:s/></text:span></text:p>
          </table:table-cell>
          <table:covered-table-cell/>
          <table:covered-table-cell/>
          <table:covered-table-cell/>
          <table:table-cell table:style-name="TableCell1232" table:number-columns-spanned="2">
            <text:p text:style-name="P1233"><text:span text:style-name="T1234"><text:s text:c="5"/>17.272,79<text:s/></text:span>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 table:number-columns-spanned="3">
            <text:p text:style-name="P1241"><text:span text:style-name="T1242">T O T A L <text:s/></text:span><text:span text:style-name="T1243">PATRIMONIO NETO Y PASIVO <text:s text:c="9"/></text:span></text:p>
          </table:table-cell>
          <table:covered-table-cell/>
          <table:covered-table-cell/>
          <table:table-cell table:style-name="TableCell1244" table:number-columns-spanned="4">
            <text:p text:style-name="P1245"><text:span text:style-name="T1246"><text:s text:c="2"/>1.650.760,83<text:s/></text:span></text:p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><text:span text:style-name="T1249"><text:s text:c="2"/>1.296.085,51<text:s/></text:span></text:p>
          </table:table-cell>
          <table:covered-table-cell/>
          <table:table-cell table:style-name="TableCell1250">
            <text:p text:style-name="P12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83in" fo:line-height="106%" fo:margin-left="0.1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861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777in" fo:line-height="110%" fo:margin-left="0.8819in" fo:margin-right="0.3333in" fo:text-indent="-0.0069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3Car" style:display-name="Título 3 Car" style:family="text">
      <style:text-properties style:font-name="Arial" style:font-name-asian="Arial" style:font-name-complex="Arial" fo:color="#000000" fo:font-size="7.5pt" style:font-size-asian="7.5pt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43in" fo:margin-left="0.775in" fo:margin-bottom="0.9506in" fo:margin-right="0.3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 fo:margin-bottom="0in" fo:line-height="128%" fo:margin-left="4.6361in" fo:text-indent="0.443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end" fo:margin-bottom="0in" fo:margin-right="0.0194in"/>
    </style:style>
    <style:style style:name="T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in" fo:line-height="128%" fo:margin-left="4.6361in" fo:text-indent="0.443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8" style:parent-style-name="Normal" style:family="paragraph">
      <style:paragraph-properties fo:text-align="end" fo:margin-bottom="0in" fo:margin-right="0.0194in"/>
    </style:style>
    <style:style style:name="T1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0" style:parent-style-name="Normal" style:family="paragraph">
      <style:paragraph-properties fo:margin-bottom="0in" fo:margin-left="-0.775in" fo:margin-right="7.9215in">
        <style:tab-stops/>
      </style:paragraph-properties>
    </style:style>
    <style:style style:name="P21" style:parent-style-name="Normal" style:family="paragraph">
      <style:paragraph-properties fo:margin-bottom="0in" fo:margin-left="-0.775in" fo:margin-right="7.9215in">
        <style:tab-stops/>
      </style:paragraph-properties>
    </style:style>
    <style:page-layout style:name="PL1">
      <style:page-layout-properties fo:page-width="8.2701in" fo:page-height="11.6902in" style:print-orientation="portrait" fo:margin-top="0.5833in" fo:margin-left="0.775in" fo:margin-bottom="0.9506in" fo:margin-right="0.8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13in"/>
      </style:header-style>
      <style:footer-style>
        <style:header-footer-properties style:dynamic-spacing="true" fo:min-height="0.1687in"/>
      </style:footer-style>
    </style:page-layout>
    <style:style style:name="P463" style:parent-style-name="Normal" style:family="paragraph">
      <style:paragraph-properties fo:margin-bottom="0.0319in" fo:margin-right="-0.4562in">
        <style:tab-stops>
          <style:tab-stop style:type="center" style:position="5.1729in"/>
          <style:tab-stop style:type="right" style:position="7.1458in"/>
        </style:tab-stops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69" style:parent-style-name="Normal" style:family="paragraph">
      <style:paragraph-properties fo:margin-bottom="0.0381in" fo:margin-right="-0.4152in">
        <style:tab-stops>
          <style:tab-stop style:type="center" style:position="5.0784in"/>
          <style:tab-stop style:type="right" style:position="7.1048in"/>
        </style:tab-stops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73" style:parent-style-name="Normal" style:family="paragraph">
      <style:paragraph-properties fo:margin-bottom="0in" fo:margin-right="-0.4368in">
        <style:tab-stops>
          <style:tab-stop style:type="center" style:position="5.243in"/>
          <style:tab-stop style:type="right" style:position="7.1263in"/>
        </style:tab-stops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7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78" style:parent-style-name="Normal" style:family="paragraph">
      <style:paragraph-properties fo:margin-bottom="0.0319in" fo:margin-right="-0.4562in">
        <style:tab-stops>
          <style:tab-stop style:type="center" style:position="5.1729in"/>
          <style:tab-stop style:type="right" style:position="7.1458in"/>
        </style:tab-stops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48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84" style:parent-style-name="Normal" style:family="paragraph">
      <style:paragraph-properties fo:margin-bottom="0.0381in" fo:margin-right="-0.4152in">
        <style:tab-stops>
          <style:tab-stop style:type="center" style:position="5.0784in"/>
          <style:tab-stop style:type="right" style:position="7.1048in"/>
        </style:tab-stops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88" style:parent-style-name="Normal" style:family="paragraph">
      <style:paragraph-properties fo:margin-bottom="0in" fo:margin-right="-0.4368in">
        <style:tab-stops>
          <style:tab-stop style:type="center" style:position="5.243in"/>
          <style:tab-stop style:type="right" style:position="7.1263in"/>
        </style:tab-stops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92" style:parent-style-name="Normal" style:family="paragraph">
      <style:paragraph-properties fo:margin-bottom="0in" fo:margin-left="-0.775in" fo:margin-right="7.4652in">
        <style:tab-stops/>
      </style:paragraph-properties>
    </style:style>
    <style:style style:name="P493" style:parent-style-name="Normal" style:family="paragraph">
      <style:paragraph-properties fo:margin-bottom="0in" fo:margin-left="-0.775in" fo:margin-right="7.4652in">
        <style:tab-stops/>
      </style:paragraph-properties>
    </style:style>
    <style:style style:family="graphic" style:name="a12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3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4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ágina<text:s/></text:span><text:span text:style-name="T4"><text:tab/></text:span><text:span text:style-name="T5"><text:s text:c="2"/></text:span><text:span text:style-name="T6">Fecha listado<text:s/></text:span><text:span text:style-name="T7"><text:tab/></text:span><text:span text:style-name="T8">31/05/2023</text:span></text:p>
        <text:p text:style-name="P9"><text:span text:style-name="T10">De Enero a Diciembre <text:s text:c="6"/></text:span></text:p>
        <text:p text:style-name="Normal"><draw:g draw:z-index="251661312" draw:name="Group 14943" draw:id="id2" draw:style-name="a2" text:anchor-type="paragraph"><svg:title/><svg:desc/><draw:custom-shape svg:x="0.81597in" svg:y="0.58333in" svg:width="7.19792in" svg:height="0in" draw:id="id0" draw:style-name="a0" draw:name="Shape 14944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draw:custom-shape svg:x="0.81597in" svg:y="1.23958in" svg:width="7.21875in" svg:height="0in" draw:id="id1" draw:style-name="a1" draw:name="Shape 14945"><svg:title/><svg:desc/><draw:enhanced-geometry draw:path-stretchpoint-y="21600" draw:type="non-primitive" svg:viewBox="0 0 66008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600825"/><draw:equation draw:name="f5" draw:formula="?f2 / 0"/><draw:equation draw:name="f6" draw:formula="?f3 - ?f3"/><draw:equation draw:name="f7" draw:formula="?f4 - ?f3"/><draw:equation draw:name="f8" draw:formula="?f7 / 6600825"/><draw:equation draw:name="f9" draw:formula="?f6 / 0"/><draw:equation draw:name="f10" draw:formula="0 / ?f8"/><draw:equation draw:name="f11" draw:formula="6600825 / ?f8"/><draw:equation draw:name="f12" draw:formula="0 / ?f9"/><draw:equation draw:name="f13" draw:formula="?f12 * ?f5"/></draw:enhanced-geometry></draw:custom-shape></draw:g></text:p>
      </style:header>
      <style:header-left>
        <text:p text:style-name="P11"><text:span text:style-name="T12">Página<text:s/></text:span><text:span text:style-name="T13"><text:tab/></text:span><text:span text:style-name="T14"><text:s text:c="2"/></text:span><text:span text:style-name="T15">Fecha listado<text:s/></text:span><text:span text:style-name="T16"><text:tab/></text:span><text:span text:style-name="T17">31/05/2023</text:span></text:p>
        <text:p text:style-name="P18"><text:span text:style-name="T19">De Enero a Diciembre <text:s text:c="6"/></text:span></text:p>
        <text:p text:style-name="Normal"><draw:g draw:z-index="251659264" draw:name="Group 14970" draw:id="id5" draw:style-name="a5" text:anchor-type="paragraph"><svg:title/><svg:desc/><draw:custom-shape svg:x="0.81597in" svg:y="0.58333in" svg:width="7.19792in" svg:height="0in" draw:id="id3" draw:style-name="a3" draw:name="Shape 14971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draw:custom-shape svg:x="0.81597in" svg:y="1.23958in" svg:width="7.21875in" svg:height="0in" draw:id="id4" draw:style-name="a4" draw:name="Shape 14972"><svg:title/><svg:desc/><draw:enhanced-geometry draw:path-stretchpoint-y="21600" draw:type="non-primitive" svg:viewBox="0 0 66008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600825"/><draw:equation draw:name="f5" draw:formula="?f2 / 0"/><draw:equation draw:name="f6" draw:formula="?f3 - ?f3"/><draw:equation draw:name="f7" draw:formula="?f4 - ?f3"/><draw:equation draw:name="f8" draw:formula="?f7 / 6600825"/><draw:equation draw:name="f9" draw:formula="?f6 / 0"/><draw:equation draw:name="f10" draw:formula="0 / ?f8"/><draw:equation draw:name="f11" draw:formula="6600825 / ?f8"/><draw:equation draw:name="f12" draw:formula="0 / ?f9"/><draw:equation draw:name="f13" draw:formula="?f12 * ?f5"/></draw:enhanced-geometry></draw:custom-shape></draw:g></text:p>
      </style:header-left>
      <style:footer>
        <text:p text:style-name="P20"><draw:custom-shape svg:x="0.81597in" svg:y="10.73958in" svg:width="7.19792in" svg:height="0in" draw:z-index="251665408" draw:id="id6" draw:style-name="a6" draw:name="Group 14950" text:anchor-type="paragraph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/text:p>
      </style:footer>
      <style:footer-left>
        <text:p text:style-name="P21"><draw:custom-shape svg:x="0.81597in" svg:y="10.73958in" svg:width="7.19792in" svg:height="0in" draw:z-index="251663360" draw:id="id7" draw:style-name="a7" draw:name="Group 14977" text:anchor-type="paragraph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/text:p>
      </style:footer-left>
    </style:master-page>
    <style:master-page style:name="MP1" style:page-layout-name="PL1">
      <style:header>
        <text:p text:style-name="P463"><text:tab/><text:span text:style-name="T464"><text:s text:c="4"/>Página<text:s/></text:span><text:span text:style-name="T465"><text:tab/></text:span><text:span text:style-name="T466"><text:s/></text:span><text:span text:style-name="T467"><text:page-number text:fixed="false">1</text:page-number></text:span><text:span text:style-name="T468"><text:s/></text:span></text:p>
        <text:p text:style-name="P469"><text:tab/><text:span text:style-name="T470">Fecha listado<text:s/></text:span><text:span text:style-name="T471"><text:tab/></text:span><text:span text:style-name="T472">31/05/2023<text:s/></text:span></text:p>
        <text:p text:style-name="P473"><text:tab/><text:span text:style-name="T474"><text:s text:c="3"/>Período<text:s/></text:span><text:span text:style-name="T475"><text:tab/></text:span><text:span text:style-name="T476">De<text:s/></text:span><text:span text:style-name="T477">Enero a Diciembre <text:s text:c="6"/></text:span></text:p>
        <text:p text:style-name="Normal"><draw:g draw:z-index="251670528" draw:name="Group 15041" draw:id="id10" draw:style-name="a10" text:anchor-type="paragraph"><svg:title/><svg:desc/><draw:custom-shape svg:x="0.81597in" svg:y="0.58333in" svg:width="7.19792in" svg:height="0in" draw:id="id8" draw:style-name="a8" draw:name="Shape 15042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draw:custom-shape svg:x="0.81597in" svg:y="1.23958in" svg:width="7.21875in" svg:height="0in" draw:id="id9" draw:style-name="a9" draw:name="Shape 15043"><svg:title/><svg:desc/><draw:enhanced-geometry draw:path-stretchpoint-y="21600" draw:type="non-primitive" svg:viewBox="0 0 66008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600825"/><draw:equation draw:name="f5" draw:formula="?f2 / 0"/><draw:equation draw:name="f6" draw:formula="?f3 - ?f3"/><draw:equation draw:name="f7" draw:formula="?f4 - ?f3"/><draw:equation draw:name="f8" draw:formula="?f7 / 6600825"/><draw:equation draw:name="f9" draw:formula="?f6 / 0"/><draw:equation draw:name="f10" draw:formula="0 / ?f8"/><draw:equation draw:name="f11" draw:formula="6600825 / ?f8"/><draw:equation draw:name="f12" draw:formula="0 / ?f9"/><draw:equation draw:name="f13" draw:formula="?f12 * ?f5"/></draw:enhanced-geometry></draw:custom-shape></draw:g></text:p>
      </style:header>
      <style:header-left>
        <text:p text:style-name="P478"><draw:custom-shape svg:x="0.81597in" svg:y="0.58333in" svg:width="7.19792in" svg:height="0in" draw:z-index="251668480" draw:id="id11" draw:style-name="a11" draw:name="Group 15062" text:anchor-type="paragraph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text:tab/><text:span text:style-name="T479"><text:s text:c="4"/>Página<text:s/></text:span><text:span text:style-name="T480"><text:tab/></text:span><text:span text:style-name="T481"><text:s/></text:span><text:span text:style-name="T482"><text:page-number text:fixed="false">2</text:page-number></text:span><text:span text:style-name="T483"><text:s/></text:span></text:p>
        <text:p text:style-name="P484"><text:tab/><text:span text:style-name="T485">Fecha listado<text:s/></text:span><text:span text:style-name="T486"><text:tab/></text:span><text:span text:style-name="T487">31/05/2023<text:s/></text:span></text:p>
        <text:p text:style-name="P488"><text:tab/><text:span text:style-name="T489"><text:s text:c="3"/>Período<text:s/></text:span><text:span text:style-name="T490"><text:tab/></text:span><text:span text:style-name="T491">De Enero a Diciembre <text:s text:c="6"/></text:span></text:p>
        <text:p text:style-name="Normal"><draw:custom-shape svg:x="0.81597in" svg:y="1.23958in" svg:width="7.21875in" svg:height="0in" draw:z-index="251667456" draw:id="id12" draw:style-name="a12" draw:name="Group 15078" text:anchor-type="paragraph"><svg:title/><svg:desc/><draw:enhanced-geometry draw:path-stretchpoint-y="21600" draw:type="non-primitive" svg:viewBox="0 0 66008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600825"/><draw:equation draw:name="f5" draw:formula="?f2 / 0"/><draw:equation draw:name="f6" draw:formula="?f3 - ?f3"/><draw:equation draw:name="f7" draw:formula="?f4 - ?f3"/><draw:equation draw:name="f8" draw:formula="?f7 / 6600825"/><draw:equation draw:name="f9" draw:formula="?f6 / 0"/><draw:equation draw:name="f10" draw:formula="0 / ?f8"/><draw:equation draw:name="f11" draw:formula="6600825 / ?f8"/><draw:equation draw:name="f12" draw:formula="0 / ?f9"/><draw:equation draw:name="f13" draw:formula="?f12 * ?f5"/></draw:enhanced-geometry></draw:custom-shape></text:p>
      </style:header-left>
      <style:footer>
        <text:p text:style-name="P492"><draw:custom-shape svg:x="0.81597in" svg:y="10.73958in" svg:width="7.19792in" svg:height="0in" draw:z-index="251674624" draw:id="id13" draw:style-name="a13" draw:name="Group 15048" text:anchor-type="paragraph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/text:p>
      </style:footer>
      <style:footer-left>
        <text:p text:style-name="P493"><draw:custom-shape svg:x="0.81597in" svg:y="10.73958in" svg:width="7.19792in" svg:height="0in" draw:z-index="251672576" draw:id="id14" draw:style-name="a14" draw:name="Group 15084" text:anchor-type="paragraph"><svg:title/><svg:desc/><draw:enhanced-geometry draw:path-stretchpoint-y="21600" draw:type="non-primitive" svg:viewBox="0 0 65817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581775"/><draw:equation draw:name="f5" draw:formula="?f2 / 0"/><draw:equation draw:name="f6" draw:formula="?f3 - ?f3"/><draw:equation draw:name="f7" draw:formula="?f4 - ?f3"/><draw:equation draw:name="f8" draw:formula="?f7 / 6581775"/><draw:equation draw:name="f9" draw:formula="?f6 / 0"/><draw:equation draw:name="f10" draw:formula="0 / ?f8"/><draw:equation draw:name="f11" draw:formula="6581775 / ?f8"/><draw:equation draw:name="f12" draw:formula="0 / ?f9"/><draw:equation draw:name="f13" draw:formula="?f12 * ?f5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uan Peraza</meta:initial-creator>
    <dc:creator>Juan Peraza</dc:creator>
    <meta:creation-date>2024-05-15T10:22:00Z</meta:creation-date>
    <dc:date>2024-05-15T10:22:00Z</dc:date>
    <meta:template xlink:href="Normal.dotm" xlink:type="simple"/>
    <meta:editing-cycles>2</meta:editing-cycles>
    <meta:editing-duration>PT60S</meta:editing-duration>
    <meta:document-statistic meta:page-count="6" meta:paragraph-count="20" meta:word-count="1575" meta:character-count="10222" meta:row-count="72" meta:non-whitespace-character-count="8667"/>
  </office:meta>
</office:document-meta>
</file>