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4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4">
      <style:table-cell-properties fo:background-color="#FFFFFF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none" fo:background-color="#8DB4E2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none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-top="thin solid #000000" fo:border-bottom="2pt solid #000000" fo:border-left="2pt solid #000000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2pt solid #000000" fo:border-bottom="thin solid #000000" fo:border-left="none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2pt solid #000000" fo:background-color="#8DB4E2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2pt solid #000000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4">
      <style:table-cell-properties fo:border-top="thin solid #000000" fo:border-bottom="2pt solid #000000" fo:border-left="none" fo:border-right="2pt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thin solid #000000" fo:border-left="2pt solid #000000" fo:border-right="2pt solid #000000" fo:background-color="#8DB4E2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fo:border-top="thin solid #000000" fo:border-bottom="2pt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2pt solid #000000" fo:border-right="none" fo:background-color="#C4D79B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fo:border-top="thin solid #000000" fo:border-bottom="none" fo:border-left="2pt solid #000000" fo:border-right="2pt solid #000000" fo:background-color="#C4D79B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2pt solid #000000" fo:background-color="#C4D79B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none" fo:border-bottom="none" fo:border-left="2pt solid #000000" fo:border-right="none" fo:background-color="#C4D79B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4">
      <style:table-cell-properties fo:border-top="none" fo:border-bottom="none" fo:border-left="2pt solid #000000" fo:border-right="2pt solid #000000" fo:background-color="#C4D79B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">
      <style:table-cell-properties fo:border-top="none" fo:border-bottom="none" fo:border-left="none" fo:border-right="2pt solid #000000" fo:background-color="#C4D79B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4">
      <style:table-cell-properties fo:border-top="none" fo:border-bottom="none" fo:border-left="none" fo:border-right="2pt solid #000000" fo:background-color="#F2F2F2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">
      <style:table-cell-properties fo:border-top="none" fo:border-bottom="thin solid #000000" fo:border-left="none" fo:border-right="2pt solid #000000" fo:background-color="#F2F2F2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none" fo:border-bottom="none" fo:border-left="2pt solid #000000" fo:border-right="none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4">
      <style:table-cell-properties fo:border-top="none" fo:border-bottom="none" fo:border-left="none" fo:border-right="2pt solid #000000" fo:background-color="#FFFFFF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4">
      <style:table-cell-properties fo:border-top="none" fo:border-bottom="thin solid #000000" fo:border-left="2pt solid #000000" fo:border-right="2pt solid #000000" fo:background-color="#FFFFFF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fo:border-top="none" fo:border-bottom="thin solid #000000" fo:border-left="none" fo:border-right="2pt solid #000000" fo:background-color="#FFFFFF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">
      <style:table-cell-properties fo:border-top="thin solid #000000" fo:border-bottom="none" fo:border-left="none" fo:border-right="2pt solid #000000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4">
      <style:table-cell-properties fo:border-top="none" fo:border-bottom="none" fo:border-left="2pt solid #000000" fo:border-right="2pt solid #000000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">
      <style:table-cell-properties fo:border-top="none" fo:border-bottom="none" fo:border-left="none" fo:border-right="2pt solid #000000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4">
      <style:table-cell-properties fo:border-top="none" fo:border-bottom="thin solid #000000" fo:border-left="2pt solid #000000" fo:border-right="2pt solid #000000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">
      <style:table-cell-properties fo:border-top="thin solid #000000" fo:border-bottom="none" fo:border-left="2pt solid #000000" fo:border-right="2pt solid #000000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4">
      <style:table-cell-properties fo:border-top="none" fo:border-bottom="none" fo:border-left="2pt solid #000000" fo:border-right="2pt solid #000000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fo:border-top="none" fo:border-bottom="none" fo:border-left="none" fo:border-right="2pt solid #000000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4">
      <style:table-cell-properties fo:background-color="#FFFFFF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">
      <style:table-cell-properties fo:background-color="#FFFFFF"/>
      <style:text-properties fo:color="#00B050" fo:font-size="9pt" style:font-size-asian="9pt" style:font-size-complex="9pt" style:font-family-generic="swiss"/>
    </style:style>
    <style:style style:name="ce45" style:family="table-cell" style:parent-style-name="Default" style:data-style-name="N4">
      <style:table-cell-properties fo:background-color="#FFFFFF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ackground-color="#FFFFF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ackground-color="#FFFFFF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4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7"/>
    <style:style style:name="ce54" style:family="table-cell" style:parent-style-name="Default" style:data-style-name="N36"/>
    <style:style style:name="ce55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end" fo:margin-right="0cm"/>
      <style:text-properties fo:color="#000000" fo:font-style="italic" style:font-style-asian="italic" style:font-style-complex="italic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4">
      <style:table-cell-properties fo:border-top="none" fo:border-bottom="none" fo:border-left="2pt solid #000000" fo:border-right="2pt solid #000000" fo:background-color="#FFFFFF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4">
      <style:table-cell-properties fo:border-top="none" fo:border-bottom="none" fo:border-left="none" fo:border-right="2pt solid #000000" fo:background-color="#FFFFFF"/>
      <style:text-properties fo:color="#000000" fo:font-size="9pt" style:font-size-asian="9pt" style:font-size-complex="9pt" style:font-family-generic="swiss"/>
    </style:style>
    <style:style style:name="ce59" style:family="table-cell" style:parent-style-name="Porcentaje" style:data-style-name="N14">
      <style:table-cell-properties fo:border-top="thin solid #000000" fo:border-bottom="none" fo:border-left="none" fo:border-right="2pt solid #000000"/>
      <style:text-properties fo:font-size="9pt" style:font-size-asian="9pt" style:font-size-complex="9pt" style:font-family-generic="swiss"/>
    </style:style>
    <style:style style:name="ce60" style:family="table-cell" style:parent-style-name="Porcentaje" style:data-style-name="N14">
      <style:table-cell-properties fo:border-top="none" fo:border-bottom="none" fo:border-left="none" fo:border-right="2pt solid #000000"/>
      <style:text-properties fo:font-size="9pt" style:font-size-asian="9pt" style:font-size-complex="9pt" style:font-family-generic="swiss"/>
    </style:style>
    <style:style style:name="ce61" style:family="table-cell" style:parent-style-name="Porcentaje" style:data-style-name="N14">
      <style:table-cell-properties fo:border-top="none" fo:border-bottom="thin solid #000000" fo:border-left="none" fo:border-right="2pt solid #000000"/>
      <style:text-properties fo:font-size="9pt" style:font-size-asian="9pt" style:font-size-complex="9pt" style:font-family-generic="swiss"/>
    </style:style>
    <style:style style:name="ce62" style:family="table-cell" style:parent-style-name="Porcentaje" style:data-style-name="N14">
      <style:table-cell-properties fo:border-top="thin solid #000000" fo:border-bottom="none" fo:border-left="2pt solid #000000" fo:border-right="2pt solid #000000"/>
      <style:text-properties fo:font-size="9pt" style:font-size-asian="9pt" style:font-size-complex="9pt" style:font-family-generic="swiss"/>
    </style:style>
    <style:style style:name="ce63" style:family="table-cell" style:parent-style-name="Porcentaje" style:data-style-name="N14">
      <style:table-cell-properties fo:border-top="none" fo:border-bottom="none" fo:border-left="2pt solid #000000" fo:border-right="2pt solid #000000"/>
      <style:text-properties fo:font-size="9pt" style:font-size-asian="9pt" style:font-size-complex="9pt" style:font-family-generic="swiss"/>
    </style:style>
    <style:style style:name="ce64" style:family="table-cell" style:parent-style-name="Porcentaje" style:data-style-name="N14">
      <style:table-cell-properties fo:border-top="none" fo:border-bottom="2pt solid #000000" fo:border-left="2pt solid #000000" fo:border-right="2pt solid #000000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30">
      <style:table-cell-properties fo:border-top="2pt solid #000000" fo:border-bottom="thin solid #000000" fo:border-left="2pt solid #000000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2pt solid #000000" fo:border-bottom="thin solid #000000" fo:border-left="none" fo:border-right="2pt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none" fo:border-bottom="none" fo:border-left="2pt solid #000000" fo:border-right="2pt solid #000000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75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end" fo:margin-right="0cm"/>
      <style:text-properties fo:color="#000000" fo:font-style="italic" style:font-style-asian="italic" style:font-style-complex="italic" style:font-family-generic="swiss"/>
    </style:style>
    <style:style style:name="ce76" style:family="table-cell" style:parent-style-name="Default" style:data-style-name="N4">
      <style:table-cell-properties fo:border-top="none" fo:border-bottom="none" fo:border-left="2pt solid #000000" fo:border-right="2pt solid #000000" fo:background-color="#FFFFFF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3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ext-properties fo:color="#000000" style:font-family-generic="swiss"/>
    </style:style>
    <style:style style:name="ce79" style:family="table-cell" style:parent-style-name="Default" style:data-style-name="N4"/>
    <style:style style:name="ce80" style:family="table-cell" style:parent-style-name="Default" style:data-style-name="N4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-top="2pt solid #000000" fo:border-bottom="none" fo:border-left="none" fo:border-right="2pt solid #000000" style:vertical-align="automatic" fo:background-color="#96969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96969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="2pt solid #000000" style:vertical-align="automatic" fo:background-color="#96969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726458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10.5304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2024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45"/>
        <table:table-column table:style-name="co5" table:default-cell-style-name="ce1" table:visibility="collapse"/>
        <table:table-column table:style-name="co6" table:number-columns-repeated="5" table:default-cell-style-name="ce1" table:visibility="collapse"/>
        <table:table-column table:style-name="co7" table:default-cell-style-name="ce1" table:visibility="collapse"/>
        <table:table-column table:style-name="co6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8" table:default-cell-style-name="ce1" table:visibility="collapse"/>
        <table:table-column table:style-name="co10" table:default-cell-style-name="ce1" table:visibility="collapse"/>
        <table:table-column table:style-name="co6" table:number-columns-repeated="16366" table:default-cell-style-name="ce1"/>
        <table:table-row table:style-name="ro1">
          <table:table-cell table:style-name="ce3"/>
          <table:table-cell table:number-columns-repeated="2" table:style-name="ce2"/>
          <table:table-cell table:style-name="ce45"/>
          <table:table-cell office:value-type="string" table:style-name="ce69">
            <text:p>Cuenta de Pérdidas y Ganancias</text:p>
          </table:table-cell>
          <table:table-cell office:value-type="string" table:style-name="ce1">
            <text:p>coger estar esstructura para<text:s/></text:p>
          </table:table-cell>
          <table:table-cell table:number-columns-repeated="6" table:style-name="ce1"/>
          <table:table-cell office:value-type="string" table:style-name="ce72">
            <text:p>Cuenta de Pérdidas y Ganancias</text:p>
          </table:table-cell>
          <table:table-cell table:number-columns-repeated="16371" table:style-name="ce1"/>
        </table:table-row>
        <table:table-row table:style-name="ro2">
          <table:table-cell table:style-name="ce3"/>
          <table:table-cell table:number-columns-repeated="2" table:style-name="ce2"/>
          <table:table-cell table:style-name="ce45"/>
          <table:table-cell table:style-name="ce46"/>
          <table:table-cell office:value-type="string" table:style-name="ce1">
            <text:p>presupuesto 202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7">
            <text:p>RESULTADOS AFEDES 2023</text:p>
          </table:table-cell>
          <table:table-cell table:style-name="ce5"/>
          <table:table-cell table:style-name="ce1"/>
          <table:table-cell table:style-name="ce46"/>
          <table:table-cell office:value-type="string" table:style-name="ce70">
            <text:p>Empresa: ASOCIACION AFEDES</text:p>
          </table:table-cell>
          <table:table-cell table:number-columns-repeated="7" table:style-name="ce1"/>
          <table:table-cell office:value-type="string" table:style-name="ce73">
            <text:p>Empresa: ASOCIACION AFEDES</text:p>
          </table:table-cell>
          <table:table-cell table:number-columns-repeated="16371" table:style-name="ce1"/>
        </table:table-row>
        <table:table-row table:style-name="ro4">
          <table:table-cell table:style-name="ce3"/>
          <table:table-cell table:number-columns-repeated="2" table:style-name="ce2"/>
          <table:table-cell table:style-name="ce45"/>
          <table:table-cell office:value-type="string" table:style-name="ce70">
            <text:p>Período: de Enero a Diciembre</text:p>
          </table:table-cell>
          <table:table-cell table:number-columns-repeated="7" table:style-name="ce1"/>
          <table:table-cell office:value-type="string" table:style-name="ce73">
            <text:p>Período: de Enero a Diciembre</text:p>
          </table:table-cell>
          <table:table-cell table:number-columns-repeated="16371" table:style-name="ce1"/>
        </table:table-row>
        <table:table-row table:style-name="ro4">
          <table:table-cell table:style-name="ce3"/>
          <table:table-cell office:value-type="string" table:number-columns-spanned="2" table:number-rows-spanned="1" table:style-name="ce84">
            <text:p>SALDOS</text:p>
          </table:table-cell>
          <table:covered-table-cell/>
          <table:table-cell table:style-name="ce47"/>
          <table:table-cell office:value-type="string" table:style-name="ce70">
            <text:p>Fecha: 08/06/2018</text:p>
          </table:table-cell>
          <table:table-cell table:number-columns-repeated="7" table:style-name="ce1"/>
          <table:table-cell office:value-type="string" table:style-name="ce73">
            <text:p>Fecha: 30/03/202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">
            <text:p>CONCEPTO</text:p>
          </table:table-cell>
          <table:table-cell office:value-type="string" table:style-name="ce18">
            <text:p>GASTOS</text:p>
          </table:table-cell>
          <table:table-cell office:value-type="string" table:style-name="ce14">
            <text:p>INGRESOS</text:p>
          </table:table-cell>
          <table:table-cell table:style-name="ce48"/>
          <table:table-cell table:style-name="ce46"/>
          <table:table-cell table:number-columns-repeated="5" table:style-name="ce1"/>
          <table:table-cell table:number-columns-repeated="2" table:style-name="ce4"/>
          <table:table-cell table:number-columns-repeated="2" table:style-name="ce1"/>
          <table:table-cell table:number-columns-repeated="16370" table:style-name="ce4"/>
        </table:table-row>
        <table:table-row table:style-name="ro6">
          <table:table-cell office:value-type="string" table:style-name="ce11">
            <text:p>Ingresos totales de la Entidad</text:p>
          </table:table-cell>
          <table:table-cell table:style-name="ce19"/>
          <table:table-cell office:value-type="float" office:value="1354448.81" table:formula="of:=+[.C8]+[.C10]" table:style-name="ce15">
            <text:p>1.354.448,81</text:p>
          </table:table-cell>
          <table:table-cell table:style-name="ce49"/>
          <table:table-cell office:value-type="string" table:style-name="ce71">
            <text:p>Cuenta de Pérdidas y Ganancias</text:p>
          </table:table-cell>
          <table:table-cell office:value-type="float" office:value="2021" table:style-name="ce55">
            <text:p>2021</text:p>
          </table:table-cell>
          <table:table-cell office:value-type="float" office:value="2020" table:style-name="ce55">
            <text:p>2020</text:p>
          </table:table-cell>
          <table:table-cell office:value-type="float" office:value="2019" table:style-name="ce55">
            <text:p>2019</text:p>
          </table:table-cell>
          <table:table-cell office:value-type="float" office:value="2018" table:style-name="ce55">
            <text:p>2018</text:p>
          </table:table-cell>
          <table:table-cell office:value-type="float" office:value="2017" table:style-name="ce55">
            <text:p>2017</text:p>
          </table:table-cell>
          <table:table-cell table:number-columns-repeated="2" table:style-name="ce4"/>
          <table:table-cell office:value-type="string" table:style-name="ce74">
            <text:p>Cuenta de Pérdidas y Ganancias</text:p>
          </table:table-cell>
          <table:table-cell office:value-type="float" office:value="2023" table:style-name="ce75">
            <text:p>2023</text:p>
          </table:table-cell>
          <table:table-cell table:number-columns-repeated="2" table:style-name="ce4"/>
          <table:table-cell office:value-type="string" table:style-name="ce74">
            <text:p>Cuenta de Pérdidas y Ganancias</text:p>
          </table:table-cell>
          <table:table-cell office:value-type="float" office:value="2023" table:style-name="ce75">
            <text:p>2023</text:p>
          </table:table-cell>
          <table:table-cell table:number-columns-repeated="16366" table:style-name="ce4"/>
        </table:table-row>
        <table:table-row table:style-name="ro5">
          <table:table-cell office:value-type="string" table:style-name="ce22">
            <text:p>Importe de los ingr de subv procedentes de entidades públicas</text:p>
          </table:table-cell>
          <table:table-cell table:style-name="ce23"/>
          <table:table-cell office:value-type="float" office:value="1176338.4400000002" table:formula="of:=+[.C9]" table:style-name="ce24">
            <text:p>1.176.338,44</text:p>
          </table:table-cell>
          <table:table-cell table:style-name="ce43"/>
          <table:table-cell table:style-name="ce46"/>
          <table:table-cell table:number-columns-repeated="16379" table:style-name="ce1"/>
        </table:table-row>
        <table:table-row table:style-name="ro2">
          <table:table-cell office:value-type="string" table:style-name="ce9">
            <text:p><text:s text:c="6"/>d) Subv.donac y legados imput.exc ejerc</text:p>
          </table:table-cell>
          <table:table-cell table:style-name="ce41"/>
          <table:table-cell office:value-type="float" office:value="1176338.4400000002" table:formula="of:=+[.N20]+[.N25]" table:style-name="ce42">
            <text:p>1.176.338,44</text:p>
          </table:table-cell>
          <table:table-cell table:style-name="ce50"/>
          <table:table-cell office:value-type="string" table:style-name="ce1">
            <text:p><text:s text:c="6"/>A) EXCEDENTE DEL EJERCICIO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2" table:style-name="ce1"/>
          <table:table-cell office:value-type="string" table:style-name="ce1">
            <text:p><text:s text:c="6"/>A) EXCEDENTE DEL EJERCICIO</text:p>
          </table:table-cell>
          <table:table-cell office:value-type="float" office:value="0" table:style-name="ce54">
            <text:p>0</text:p>
          </table:table-cell>
          <table:table-cell table:number-columns-repeated="2" table:style-name="ce1"/>
          <table:table-cell office:value-type="string" table:style-name="ce1">
            <text:p><text:s text:c="6"/>A) EXCEDENTE DEL EJERCICIO</text:p>
          </table:table-cell>
          <table:table-cell office:value-type="float" office:value="0" table:style-name="ce5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5">
            <text:p>Importe de los ingresos via facturación por venta de bienes o prestación de servicios</text:p>
          </table:table-cell>
          <table:table-cell table:style-name="ce26"/>
          <table:table-cell office:value-type="float" office:value="178110.37" table:formula="of:=+[.C11]+[.C12]" table:style-name="ce27">
            <text:p>178.110,37</text:p>
          </table:table-cell>
          <table:table-cell table:style-name="ce43"/>
          <table:table-cell office:value-type="string" table:style-name="ce1">
            <text:p><text:s text:c="6"/>1. Ing.de la actividad propia</text:p>
          </table:table-cell>
          <table:table-cell office:value-type="float" office:value="715561.29" table:formula="of:=+[.F11]+[.F14]+[.F16]+[.F20]" table:style-name="ce54">
            <text:p>715.561,29</text:p>
          </table:table-cell>
          <table:table-cell office:value-type="float" office:value="826983.69" table:style-name="ce54">
            <text:p>826.983,69</text:p>
          </table:table-cell>
          <table:table-cell office:value-type="float" office:value="828791.92" table:style-name="ce54">
            <text:p>828.791,92</text:p>
          </table:table-cell>
          <table:table-cell office:value-type="float" office:value="830604.66" table:style-name="ce54">
            <text:p>830.604,66</text:p>
          </table:table-cell>
          <table:table-cell office:value-type="float" office:value="883890.05999999994" table:style-name="ce54">
            <text:p>883.890,06</text:p>
          </table:table-cell>
          <table:table-cell table:number-columns-repeated="2" table:style-name="ce1"/>
          <table:table-cell office:value-type="string" table:style-name="ce1">
            <text:p><text:s text:c="6"/>1. Ing.de la actividad propia</text:p>
          </table:table-cell>
          <table:table-cell office:value-type="float" office:value="1339726.33" table:formula="of:=+[.N11]+[.N14]+[.N16]+[.N20]" table:style-name="ce54">
            <text:p>1.339.726,33</text:p>
          </table:table-cell>
          <table:table-cell table:style-name="ce1"/>
          <table:table-cell table:style-name="ce2"/>
          <table:table-cell office:value-type="string" table:style-name="ce1">
            <text:p><text:s text:c="6"/>1. Ing.de la actividad propia</text:p>
          </table:table-cell>
          <table:table-cell office:value-type="float" office:value="1339726.33" table:formula="of:=+[.R11]+[.R14]+[.R16]+[.R20]" table:style-name="ce54">
            <text:p>1.339.726,33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<text:s text:c="3"/>c) Prestaciones de Servicios</text:p>
          </table:table-cell>
          <table:table-cell table:style-name="ce57"/>
          <table:table-cell office:value-type="float" office:value="175610.37" table:formula="of:=+[.N22]" table:style-name="ce58">
            <text:p>175.610,37</text:p>
          </table:table-cell>
          <table:table-cell table:style-name="ce43"/>
          <table:table-cell office:value-type="string" table:style-name="ce1">
            <text:p><text:s text:c="6"/>a) Cuotas de asociados y afiliados</text:p>
          </table:table-cell>
          <table:table-cell office:value-type="float" office:value="26388" table:formula="of:=[.F12]" table:style-name="ce54">
            <text:p>26.388,00</text:p>
          </table:table-cell>
          <table:table-cell office:value-type="float" office:value="29600" table:style-name="ce54">
            <text:p>29.600,00</text:p>
          </table:table-cell>
          <table:table-cell office:value-type="float" office:value="33713" table:style-name="ce54">
            <text:p>33.713,00</text:p>
          </table:table-cell>
          <table:table-cell office:value-type="float" office:value="38540.199999999997" table:style-name="ce54">
            <text:p>38.540,20</text:p>
          </table:table-cell>
          <table:table-cell office:value-type="float" office:value="40058.550000000003" table:style-name="ce54">
            <text:p>40.058,55</text:p>
          </table:table-cell>
          <table:table-cell table:number-columns-repeated="2" table:style-name="ce1"/>
          <table:table-cell office:value-type="string" table:style-name="ce1">
            <text:p><text:s text:c="6"/>a) Cuotas de asociados y afiliados</text:p>
          </table:table-cell>
          <table:table-cell office:value-type="float" office:value="31485" table:formula="of:=[.N13]" table:style-name="ce54">
            <text:p>31.485,00</text:p>
          </table:table-cell>
          <table:table-cell table:number-columns-repeated="2" table:style-name="ce1"/>
          <table:table-cell office:value-type="string" table:style-name="ce1">
            <text:p><text:s text:c="6"/>a) Cuotas de asociados y afiliados</text:p>
          </table:table-cell>
          <table:table-cell office:value-type="float" office:value="31485" table:formula="of:=[.R13]" table:style-name="ce54">
            <text:p>31.485,00</text:p>
          </table:table-cell>
          <table:table-cell table:number-columns-repeated="16366"/>
        </table:table-row>
        <table:table-row table:style-name="ro7">
          <table:table-cell office:value-type="string" table:style-name="ce56">
            <text:p><text:s text:c="3"/>c) Realización de cursos</text:p>
          </table:table-cell>
          <table:table-cell table:style-name="ce57"/>
          <table:table-cell office:value-type="float" office:value="2500" table:formula="of:=+[.O15]" table:style-name="ce35">
            <text:p>2.500,00</text:p>
          </table:table-cell>
          <table:table-cell table:style-name="ce43"/>
          <table:table-cell office:value-type="string" table:style-name="ce1">
            <text:p><text:s text:c="10"/>720 <text:s text:c="3"/>CUOTAS DE AFILIADOS</text:p>
          </table:table-cell>
          <table:table-cell office:value-type="float" office:value="26388" table:style-name="ce54">
            <text:p>26.388,00</text:p>
          </table:table-cell>
          <table:table-cell office:value-type="float" office:value="-7322" table:style-name="ce54">
            <text:p>-7.322,00</text:p>
          </table:table-cell>
          <table:table-cell office:value-type="float" office:value="-2845" table:style-name="ce54">
            <text:p>-2.845,00</text:p>
          </table:table-cell>
          <table:table-cell office:value-type="float" office:value="-2499.3000000000002" table:style-name="ce54">
            <text:p>-2.499,30</text:p>
          </table:table-cell>
          <table:table-cell office:value-type="float" office:value="-2623.45" table:style-name="ce54">
            <text:p>-2.623,45</text:p>
          </table:table-cell>
          <table:table-cell table:number-columns-repeated="3" table:style-name="ce1"/>
          <table:table-cell table:style-name="ce54"/>
          <table:table-cell table:number-columns-repeated="3" table:style-name="ce1"/>
          <table:table-cell table:style-name="ce54"/>
          <table:table-cell table:number-columns-repeated="16366"/>
        </table:table-row>
        <table:table-row table:style-name="ro2">
          <table:table-cell office:value-type="string" table:style-name="ce11">
            <text:p>Otros Ingresos</text:p>
          </table:table-cell>
          <table:table-cell table:style-name="ce19"/>
          <table:table-cell office:value-type="float" office:value="64953.159999999996" table:formula="of:=SUM([.C14:.C20])" table:style-name="ce15">
            <text:p>64.953,16</text:p>
          </table:table-cell>
          <table:table-cell table:style-name="ce49"/>
          <table:table-cell table:style-name="ce1"/>
          <table:table-cell table:style-name="ce54"/>
          <table:table-cell office:value-type="float" office:value="36922" table:style-name="ce54">
            <text:p>36.922,00</text:p>
          </table:table-cell>
          <table:table-cell office:value-type="float" office:value="36558" table:style-name="ce54">
            <text:p>36.558,00</text:p>
          </table:table-cell>
          <table:table-cell office:value-type="float" office:value="41039.5" table:style-name="ce54">
            <text:p>41.039,50</text:p>
          </table:table-cell>
          <table:table-cell office:value-type="float" office:value="42682" table:style-name="ce54">
            <text:p>42.682,00</text:p>
          </table:table-cell>
          <table:table-cell table:number-columns-repeated="2" table:style-name="ce1"/>
          <table:table-cell office:value-type="string" table:style-name="ce1">
            <text:p><text:s text:c="10"/>720 <text:s text:c="3"/>CUOTAS DE AFILIADOS</text:p>
          </table:table-cell>
          <table:table-cell office:value-type="float" office:value="31485" table:style-name="ce54">
            <text:p>31.485,00</text:p>
          </table:table-cell>
          <table:table-cell table:number-columns-repeated="2" table:style-name="ce1"/>
          <table:table-cell office:value-type="string" table:style-name="ce1">
            <text:p><text:s text:c="10"/>720 <text:s text:c="3"/>CUOTAS DE AFILIADOS</text:p>
          </table:table-cell>
          <table:table-cell office:value-type="float" office:value="31485" table:style-name="ce54">
            <text:p>31.485,0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) Cuotas asociadas/os y afiliadas/os</text:p>
          </table:table-cell>
          <table:table-cell table:style-name="ce40"/>
          <table:table-cell office:value-type="float" office:value="31485" table:formula="of:=+[.N13]" table:style-name="ce36">
            <text:p>31.485,00</text:p>
          </table:table-cell>
          <table:table-cell table:style-name="ce8"/>
          <table:table-cell office:value-type="string" table:style-name="ce1">
            <text:p><text:s text:c="6"/>b) Aportaciones de usuarios</text:p>
          </table:table-cell>
          <table:table-cell office:value-type="float" office:value="1601" table:formula="of:=[.F15]" table:style-name="ce54">
            <text:p>1.601,00</text:p>
          </table:table-cell>
          <table:table-cell office:value-type="float" office:value="600" table:style-name="ce54">
            <text:p>600,00</text:p>
          </table:table-cell>
          <table:table-cell office:value-type="float" office:value="1710" table:style-name="ce54">
            <text:p>1.710,00</text:p>
          </table:table-cell>
          <table:table-cell office:value-type="float" office:value="3227" table:style-name="ce54">
            <text:p>3.227,00</text:p>
          </table:table-cell>
          <table:table-cell office:value-type="float" office:value="1924" table:style-name="ce54">
            <text:p>1.924,00</text:p>
          </table:table-cell>
          <table:table-cell table:number-columns-repeated="2" table:style-name="ce1"/>
          <table:table-cell office:value-type="string" table:style-name="ce1">
            <text:p><text:s text:c="6"/>b) Aportaciones de usuarios</text:p>
          </table:table-cell>
          <table:table-cell office:value-type="float" office:value="2824" table:formula="of:=[.N15]" table:style-name="ce54">
            <text:p>2.824,00</text:p>
          </table:table-cell>
          <table:table-cell table:number-columns-repeated="2" table:style-name="ce78"/>
          <table:table-cell office:value-type="string" table:style-name="ce1">
            <text:p><text:s text:c="6"/>b) Aportaciones de usuarios</text:p>
          </table:table-cell>
          <table:table-cell office:value-type="float" office:value="2824" table:formula="of:=[.R15]" table:style-name="ce54">
            <text:p>2.824,0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) Aportaciones de usuarios/as</text:p>
          </table:table-cell>
          <table:table-cell table:style-name="ce41"/>
          <table:table-cell office:value-type="float" office:value="324" table:formula="of:=+[.P15]" table:style-name="ce38">
            <text:p>324,00</text:p>
          </table:table-cell>
          <table:table-cell table:style-name="ce8"/>
          <table:table-cell office:value-type="string" table:style-name="ce1">
            <text:p><text:s text:c="10"/>721 <text:s text:c="3"/>CUOTAS DE AFILIADOS</text:p>
          </table:table-cell>
          <table:table-cell office:value-type="float" office:value="1601" table:style-name="ce54">
            <text:p>1.601,00</text:p>
          </table:table-cell>
          <table:table-cell office:value-type="float" office:value="600" table:style-name="ce54">
            <text:p>600,00</text:p>
          </table:table-cell>
          <table:table-cell office:value-type="float" office:value="1710" table:style-name="ce54">
            <text:p>1.710,00</text:p>
          </table:table-cell>
          <table:table-cell office:value-type="float" office:value="3227" table:style-name="ce54">
            <text:p>3.227,00</text:p>
          </table:table-cell>
          <table:table-cell office:value-type="float" office:value="1924" table:style-name="ce54">
            <text:p>1.924,00</text:p>
          </table:table-cell>
          <table:table-cell table:number-columns-repeated="2" table:style-name="ce1"/>
          <table:table-cell office:value-type="string" table:style-name="ce1">
            <text:p><text:s text:c="10"/>721 <text:s text:c="3"/>CUOTAS DE AFILIADOS</text:p>
          </table:table-cell>
          <table:table-cell office:value-type="float" office:value="2824" table:style-name="ce54">
            <text:p>2.824,00</text:p>
          </table:table-cell>
          <table:table-cell office:value-type="float" office:value="2500" table:style-name="ce78">
            <text:p>2500</text:p>
          </table:table-cell>
          <table:table-cell office:value-type="float" office:value="324" table:style-name="ce78">
            <text:p>324</text:p>
          </table:table-cell>
          <table:table-cell office:value-type="string" table:style-name="ce1">
            <text:p><text:s text:c="10"/>721 <text:s text:c="3"/>CUOTAS DE AFILIADOS</text:p>
          </table:table-cell>
          <table:table-cell office:value-type="float" office:value="2824" table:style-name="ce54">
            <text:p>2.824,0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) <text:s/>Donaciones</text:p>
          </table:table-cell>
          <table:table-cell table:style-name="ce41"/>
          <table:table-cell office:value-type="float" office:value="18510" table:formula="of:=+[.N19]" table:style-name="ce38">
            <text:p>18.510,00</text:p>
          </table:table-cell>
          <table:table-cell table:style-name="ce43"/>
          <table:table-cell office:value-type="string" table:style-name="ce1">
            <text:p><text:s text:c="6"/>c) Ingr de promociones,patrocinad y colabor</text:p>
          </table:table-cell>
          <table:table-cell office:value-type="float" office:value="27301" table:formula="of:=[.F17]" table:style-name="ce54">
            <text:p>27.301,00</text:p>
          </table:table-cell>
          <table:table-cell office:value-type="float" office:value="179098.97" table:style-name="ce54">
            <text:p>179.098,97</text:p>
          </table:table-cell>
          <table:table-cell office:value-type="float" office:value="212744" table:style-name="ce54">
            <text:p>212.744,00</text:p>
          </table:table-cell>
          <table:table-cell office:value-type="float" office:value="246299.94" table:style-name="ce54">
            <text:p>246.299,94</text:p>
          </table:table-cell>
          <table:table-cell office:value-type="float" office:value="256332.47" table:style-name="ce54">
            <text:p>256.332,47</text:p>
          </table:table-cell>
          <table:table-cell table:number-columns-repeated="2" table:style-name="ce1"/>
          <table:table-cell office:value-type="string" table:style-name="ce1">
            <text:p><text:s text:c="6"/>c) Ingr de promociones,patrocinad y colabor</text:p>
          </table:table-cell>
          <table:table-cell office:value-type="float" office:value="18510" table:formula="of:=[.N19]" table:style-name="ce54">
            <text:p>18.510,00</text:p>
          </table:table-cell>
          <table:table-cell table:style-name="ce78"/>
          <table:table-cell table:style-name="ce1"/>
          <table:table-cell office:value-type="string" table:style-name="ce1">
            <text:p><text:s text:c="6"/>c) Ingr de promociones,patrocinad y colabor</text:p>
          </table:table-cell>
          <table:table-cell office:value-type="float" office:value="18510" table:formula="of:=[.R19]" table:style-name="ce54">
            <text:p>18.510,0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<text:s text:c="6"/>6. Otros ingresos de la actividad</text:p>
          </table:table-cell>
          <table:table-cell table:style-name="ce41"/>
          <table:table-cell office:value-type="float" office:value="634.6" table:formula="of:=+[.N32]+[.N30]" table:style-name="ce38">
            <text:p>634,60</text:p>
          </table:table-cell>
          <table:table-cell table:style-name="ce8"/>
          <table:table-cell office:value-type="string" table:style-name="ce1">
            <text:p><text:s text:c="10"/>723 <text:s text:c="3"/>CUOTAS DE AFILIADOS</text:p>
          </table:table-cell>
          <table:table-cell office:value-type="float" office:value="27301" table:style-name="ce54">
            <text:p>27.301,0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136" table:style-name="ce54">
            <text:p>5.136,00</text:p>
          </table:table-cell>
          <table:table-cell office:value-type="float" office:value="2420" table:style-name="ce54">
            <text:p>2.420,00</text:p>
          </table:table-cell>
          <table:table-cell table:number-columns-repeated="3" table:style-name="ce1"/>
          <table:table-cell table:style-name="ce54"/>
          <table:table-cell table:number-columns-repeated="3" table:style-name="ce1"/>
          <table:table-cell table:style-name="ce54"/>
          <table:table-cell table:number-columns-repeated="16366"/>
        </table:table-row>
        <table:table-row table:style-name="ro2">
          <table:table-cell office:value-type="string" table:style-name="ce31">
            <text:p><text:s text:c="6"/>10. Subv,donac,legados capital trasp al exced ej</text:p>
          </table:table-cell>
          <table:table-cell table:style-name="ce41"/>
          <table:table-cell office:value-type="float" office:value="12657.24" table:formula="of:=+[.N51]" table:style-name="ce32">
            <text:p>12.657,24</text:p>
          </table:table-cell>
          <table:table-cell table:style-name="ce8"/>
          <table:table-cell table:style-name="ce1"/>
          <table:table-cell table:style-name="ce54"/>
          <table:table-cell office:value-type="float" office:value="168348.97" table:style-name="ce54">
            <text:p>168.348,97</text:p>
          </table:table-cell>
          <table:table-cell office:value-type="float" office:value="191035" table:style-name="ce54">
            <text:p>191.035,00</text:p>
          </table:table-cell>
          <table:table-cell office:value-type="float" office:value="235163.94" table:style-name="ce54">
            <text:p>235.163,94</text:p>
          </table:table-cell>
          <table:table-cell office:value-type="float" office:value="241112.47" table:style-name="ce54">
            <text:p>241.112,47</text:p>
          </table:table-cell>
          <table:table-cell table:number-columns-repeated="3" table:style-name="ce1"/>
          <table:table-cell table:style-name="ce54"/>
          <table:table-cell table:number-columns-repeated="3" table:style-name="ce1"/>
          <table:table-cell table:style-name="ce54"/>
          <table:table-cell table:number-columns-repeated="16366"/>
        </table:table-row>
        <table:table-row table:style-name="ro2">
          <table:table-cell office:value-type="string" table:style-name="ce31">
            <text:p><text:s text:c="6"/>13. Ingresos financieros</text:p>
          </table:table-cell>
          <table:table-cell table:style-name="ce41"/>
          <table:table-cell office:value-type="float" office:value="1342.32" table:formula="of:=+[.N54]" table:style-name="ce38">
            <text:p>1.342,32</text:p>
          </table:table-cell>
          <table:table-cell table:style-name="ce8"/>
          <table:table-cell table:style-name="ce1"/>
          <table:table-cell table:style-name="ce54"/>
          <table:table-cell office:value-type="float" office:value="10750" table:style-name="ce54">
            <text:p>10.750,00</text:p>
          </table:table-cell>
          <table:table-cell office:value-type="float" office:value="21709" table:style-name="ce54">
            <text:p>21.709,00</text:p>
          </table:table-cell>
          <table:table-cell office:value-type="float" office:value="6000" table:style-name="ce54">
            <text:p>6.000,00</text:p>
          </table:table-cell>
          <table:table-cell office:value-type="float" office:value="12800" table:style-name="ce54">
            <text:p>12.800,00</text:p>
          </table:table-cell>
          <table:table-cell table:number-columns-repeated="2" table:style-name="ce1"/>
          <table:table-cell office:value-type="string" table:style-name="ce1">
            <text:p><text:s text:c="10"/>723 <text:s text:c="3"/>CUOTAS DE AFILIADOS</text:p>
          </table:table-cell>
          <table:table-cell office:value-type="float" office:value="18510" table:style-name="ce54">
            <text:p>18.510,00</text:p>
          </table:table-cell>
          <table:table-cell table:number-columns-repeated="2" table:style-name="ce1"/>
          <table:table-cell office:value-type="string" table:style-name="ce1">
            <text:p><text:s text:c="10"/>723 <text:s text:c="3"/>CUOTAS DE AFILIADOS</text:p>
          </table:table-cell>
          <table:table-cell office:value-type="float" office:value="18510" table:style-name="ce54">
            <text:p>18.510,0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<text:s text:c="6"/>15. Variac.del valor razonable en instr.finan.</text:p>
          </table:table-cell>
          <table:table-cell table:style-name="ce34"/>
          <table:table-cell office:value-type="float" office:value="0" table:style-name="ce35">
            <text:p>0,00</text:p>
          </table:table-cell>
          <table:table-cell table:style-name="ce43"/>
          <table:table-cell office:value-type="string" table:style-name="ce1">
            <text:p><text:s text:c="6"/>d) Subv.donac y legados imput.exc ejerc</text:p>
          </table:table-cell>
          <table:table-cell office:value-type="float" office:value="660271.29" table:formula="of:=[.F21]" table:style-name="ce54">
            <text:p>660.271,29</text:p>
          </table:table-cell>
          <table:table-cell office:value-type="float" office:value="617684.72" table:style-name="ce54">
            <text:p>617.684,72</text:p>
          </table:table-cell>
          <table:table-cell office:value-type="float" office:value="580624.92000000004" table:style-name="ce54">
            <text:p>580.624,92</text:p>
          </table:table-cell>
          <table:table-cell office:value-type="float" office:value="542537.52" table:style-name="ce54">
            <text:p>542.537,52</text:p>
          </table:table-cell>
          <table:table-cell office:value-type="float" office:value="585575.03999999992" table:style-name="ce54">
            <text:p>585.575,04</text:p>
          </table:table-cell>
          <table:table-cell table:number-columns-repeated="2" table:style-name="ce1"/>
          <table:table-cell office:value-type="string" table:style-name="ce1">
            <text:p><text:s text:c="6"/>d) Subv.donac y legados imput.exc ejerc</text:p>
          </table:table-cell>
          <table:table-cell office:value-type="float" office:value="1286907.33" table:formula="of:=[.N21]" table:style-name="ce54">
            <text:p>1.286.907,33</text:p>
          </table:table-cell>
          <table:table-cell table:number-columns-repeated="2" table:style-name="ce1"/>
          <table:table-cell office:value-type="string" table:style-name="ce1">
            <text:p><text:s text:c="6"/>d) Subv.donac y legados imput.exc ejerc</text:p>
          </table:table-cell>
          <table:table-cell office:value-type="float" office:value="1286907.33" table:formula="of:=[.R21]" table:style-name="ce54">
            <text:p>1.286.907,3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Gastos Totales de la Entidad</text:p>
          </table:table-cell>
          <table:table-cell office:value-type="float" office:value="-1335525.18" table:formula="of:=SUM([.B22:.B27])" table:style-name="ce19">
            <text:p>-1.335.525,18</text:p>
          </table:table-cell>
          <table:table-cell table:style-name="ce15"/>
          <table:table-cell table:style-name="ce49"/>
          <table:table-cell office:value-type="string" table:style-name="ce1">
            <text:p><text:s text:c="10"/>740 <text:s text:c="3"/>SUBVENCIONES, DONACIONES Y LE</text:p>
          </table:table-cell>
          <table:table-cell office:value-type="float" office:value="660271.29" table:style-name="ce54">
            <text:p>660.271,29</text:p>
          </table:table-cell>
          <table:table-cell office:value-type="float" office:value="617684.72" table:style-name="ce54">
            <text:p>617.684,72</text:p>
          </table:table-cell>
          <table:table-cell office:value-type="float" office:value="580624.92000000004" table:style-name="ce54">
            <text:p>580.624,92</text:p>
          </table:table-cell>
          <table:table-cell office:value-type="float" office:value="533227.52000000002" table:style-name="ce54">
            <text:p>533.227,52</text:p>
          </table:table-cell>
          <table:table-cell office:value-type="float" office:value="582407.84" table:style-name="ce54">
            <text:p>582.407,84</text:p>
          </table:table-cell>
          <table:table-cell table:number-columns-repeated="2" table:style-name="ce1"/>
          <table:table-cell office:value-type="string" table:style-name="ce1">
            <text:p><text:s text:c="10"/>740 <text:s text:c="3"/>SUBVENCIONES, DONACIONES Y LE</text:p>
          </table:table-cell>
          <table:table-cell office:value-type="float" office:value="1286907.33" table:style-name="ce54">
            <text:p>1.286.907,33</text:p>
          </table:table-cell>
          <table:table-cell table:number-columns-repeated="2" table:style-name="ce1"/>
          <table:table-cell office:value-type="string" table:style-name="ce1">
            <text:p><text:s text:c="10"/>740 <text:s text:c="3"/>SUBVENCIONES, DONACIONES Y LE</text:p>
          </table:table-cell>
          <table:table-cell office:value-type="float" office:value="1286907.33" table:style-name="ce54">
            <text:p>1.286.907,33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<text:s text:c="6"/>5. Aprovisionamientos</text:p>
          </table:table-cell>
          <table:table-cell office:value-type="float" office:value="0" table:style-name="ce37">
            <text:p>0,00</text:p>
          </table:table-cell>
          <table:table-cell table:style-name="ce62"/>
          <table:table-cell table:style-name="ce8"/>
          <table:table-cell table:style-name="ce1"/>
          <table:table-cell table:number-columns-repeated="2" table:style-name="ce54"/>
          <table:table-cell office:value-type="float" office:value="0" table:style-name="ce54">
            <text:p>0</text:p>
          </table:table-cell>
          <table:table-cell office:value-type="float" office:value="9310" table:style-name="ce54">
            <text:p>9.310,00</text:p>
          </table:table-cell>
          <table:table-cell office:value-type="float" office:value="3167.2" table:style-name="ce54">
            <text:p>3.167,20</text:p>
          </table:table-cell>
          <table:table-cell table:number-columns-repeated="2" table:style-name="ce1"/>
          <table:table-cell office:value-type="string" table:style-name="ce1">
            <text:p><text:s text:c="6"/>2. Ventas y otros ingresos de act. mercantil</text:p>
          </table:table-cell>
          <table:table-cell office:value-type="float" office:value="175610.37" table:formula="of:=SUM([.N23:.N24])" table:style-name="ce54">
            <text:p>175.610,37</text:p>
          </table:table-cell>
          <table:table-cell table:number-columns-repeated="2" table:style-name="ce1"/>
          <table:table-cell office:value-type="string" table:style-name="ce1">
            <text:p><text:s text:c="6"/>2. Ventas y otros ingresos de act. mercantil</text:p>
          </table:table-cell>
          <table:table-cell office:value-type="float" office:value="175610.37" table:formula="of:=SUM([.R23:.R24])" table:style-name="ce54">
            <text:p>175.610,3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<text:s text:c="6"/>7. Gastos de personal</text:p>
          </table:table-cell>
          <table:table-cell office:value-type="float" office:value="-760286.62999999989" table:formula="of:=+[.N34]" table:style-name="ce37">
            <text:p>-760.286,63</text:p>
          </table:table-cell>
          <table:table-cell table:style-name="ce63"/>
          <table:table-cell table:style-name="ce8"/>
          <table:table-cell office:value-type="string" table:style-name="ce1">
            <text:p><text:s text:c="6"/>2. Ventas y otros ingresos de act. mercantil</text:p>
          </table:table-cell>
          <table:table-cell office:value-type="float" office:value="192938.04" table:formula="of:=SUM([.F24:.F26])" table:style-name="ce54">
            <text:p>192.938,04</text:p>
          </table:table-cell>
          <table:table-cell table:number-columns-repeated="4" table:style-name="ce54"/>
          <table:table-cell table:number-columns-repeated="2" table:style-name="ce1"/>
          <table:table-cell office:value-type="string" table:style-name="ce1">
            <text:p><text:s text:c="10"/>705 <text:s text:c="3"/>PRESTACIONES DE SERVICIOS</text:p>
          </table:table-cell>
          <table:table-cell office:value-type="float" office:value="178046.37" table:style-name="ce54">
            <text:p>178.046,37</text:p>
          </table:table-cell>
          <table:table-cell table:number-columns-repeated="2" table:style-name="ce1"/>
          <table:table-cell office:value-type="string" table:style-name="ce1">
            <text:p><text:s text:c="10"/>705 <text:s text:c="3"/>PRESTACIONES DE SERVICIOS</text:p>
          </table:table-cell>
          <table:table-cell office:value-type="float" office:value="178046.37" table:style-name="ce54">
            <text:p>178.046,37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<text:s text:c="6"/>8. Otros gastos de la actividad</text:p>
          </table:table-cell>
          <table:table-cell office:value-type="float" office:value="-569468.48" table:formula="of:=+[.N38]" table:style-name="ce41">
            <text:p>-569.468,48</text:p>
          </table:table-cell>
          <table:table-cell table:style-name="ce63"/>
          <table:table-cell table:style-name="ce8"/>
          <table:table-cell office:value-type="string" table:style-name="ce1">
            <text:p><text:s text:c="10"/>705 <text:s text:c="3"/>PRESTACIONES DE SERVICIOS</text:p>
          </table:table-cell>
          <table:table-cell office:value-type="float" office:value="194678.04" table:style-name="ce54">
            <text:p>194.678,04</text:p>
          </table:table-cell>
          <table:table-cell table:number-columns-repeated="4" table:style-name="ce54"/>
          <table:table-cell table:number-columns-repeated="2" table:style-name="ce1"/>
          <table:table-cell office:value-type="string" table:style-name="ce1">
            <text:p><text:s text:c="10"/>708 <text:s text:c="3"/>DEVOLUCIONES DE VENTAS Y OPER</text:p>
          </table:table-cell>
          <table:table-cell office:value-type="float" office:value="-2436" table:style-name="ce54">
            <text:p>-2.436,00</text:p>
          </table:table-cell>
          <table:table-cell table:number-columns-repeated="2" table:style-name="ce1"/>
          <table:table-cell office:value-type="string" table:style-name="ce1">
            <text:p><text:s text:c="10"/>708 <text:s text:c="3"/>DEVOLUCIONES DE VENTAS Y OPER</text:p>
          </table:table-cell>
          <table:table-cell office:value-type="float" office:value="-2436" table:style-name="ce54">
            <text:p>-2.436,0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<text:s text:c="6"/>9. Amortización del inmovilizado</text:p>
          </table:table-cell>
          <table:table-cell office:value-type="float" office:value="-16527.349999999999" table:formula="of:=+[.N49]" table:style-name="ce37">
            <text:p>-16.527,35</text:p>
          </table:table-cell>
          <table:table-cell table:style-name="ce63"/>
          <table:table-cell table:style-name="ce8"/>
          <table:table-cell office:value-type="string" table:style-name="ce1">
            <text:p><text:s text:c="10"/>706 <text:s text:c="3"/>DESCUENTOS SOBRE VENTAS POR P</text:p>
          </table:table-cell>
          <table:table-cell office:value-type="float" office:value="0" table:style-name="ce54">
            <text:p>0</text:p>
          </table:table-cell>
          <table:table-cell table:number-columns-repeated="4" table:style-name="ce54"/>
          <table:table-cell table:number-columns-repeated="2" table:style-name="ce1"/>
          <table:table-cell office:value-type="string" table:style-name="ce1">
            <text:p><text:s text:c="6"/>3. Gastos por ayudas y otros</text:p>
          </table:table-cell>
          <table:table-cell office:value-type="float" office:value="-110568.89" table:formula="of:=+[.N26]+[.N28]" table:style-name="ce54">
            <text:p>-110.568,89</text:p>
          </table:table-cell>
          <table:table-cell table:number-columns-repeated="2" table:style-name="ce1"/>
          <table:table-cell office:value-type="string" table:style-name="ce1">
            <text:p><text:s text:c="6"/>3. Gastos por ayudas y otros</text:p>
          </table:table-cell>
          <table:table-cell office:value-type="float" office:value="-110568.89" table:formula="of:=+[.R26]+[.R28]" table:style-name="ce54">
            <text:p>-110.568,8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<text:s text:c="6"/>14. Gastos financieros</text:p>
          </table:table-cell>
          <table:table-cell office:value-type="float" office:value="0" table:style-name="ce37">
            <text:p>0,00</text:p>
          </table:table-cell>
          <table:table-cell table:style-name="ce63"/>
          <table:table-cell table:style-name="ce8"/>
          <table:table-cell office:value-type="string" table:style-name="ce1">
            <text:p><text:s text:c="10"/>708 <text:s text:c="3"/>DEVOLUCIONES DE VENTAS Y OPER</text:p>
          </table:table-cell>
          <table:table-cell office:value-type="float" office:value="-1740" table:style-name="ce54">
            <text:p>-1.740,00</text:p>
          </table:table-cell>
          <table:table-cell table:number-columns-repeated="4" table:style-name="ce54"/>
          <table:table-cell table:number-columns-repeated="2" table:style-name="ce1"/>
          <table:table-cell office:value-type="string" table:style-name="ce1">
            <text:p><text:s text:c="6"/>b) Ayudas no monetarias</text:p>
          </table:table-cell>
          <table:table-cell office:value-type="float" office:value="-78619.3" table:formula="of:=[.N27]" table:style-name="ce54">
            <text:p>-78.619,30</text:p>
          </table:table-cell>
          <table:table-cell table:number-columns-repeated="2" table:style-name="ce1"/>
          <table:table-cell office:value-type="string" table:style-name="ce1">
            <text:p><text:s text:c="6"/>b) Ayudas no monetarias</text:p>
          </table:table-cell>
          <table:table-cell office:value-type="float" office:value="-78619.3" table:formula="of:=[.R27]" table:style-name="ce54">
            <text:p>-78.619,30</text:p>
          </table:table-cell>
          <table:table-cell table:number-columns-repeated="16366"/>
        </table:table-row>
        <table:table-row table:style-name="ro5">
          <table:table-cell office:value-type="string" table:style-name="ce33">
            <text:p><text:s text:c="6"/>17. Deterioro y rtdo.por enaj.de instr.finan.</text:p>
          </table:table-cell>
          <table:table-cell office:value-type="float" office:value="10757.28" table:formula="of:=+[.N58]" table:style-name="ce39">
            <text:p>10.757,28</text:p>
          </table:table-cell>
          <table:table-cell table:style-name="ce64"/>
          <table:table-cell table:style-name="ce8"/>
          <table:table-cell office:value-type="string" table:style-name="ce1">
            <text:p><text:s text:c="6"/>3. Gastos por ayudas y otros</text:p>
          </table:table-cell>
          <table:table-cell office:value-type="float" office:value="-108217.97" table:formula="of:=+[.F28]+[.F30]" table:style-name="ce54">
            <text:p>-108.217,97</text:p>
          </table:table-cell>
          <table:table-cell office:value-type="float" office:value="-58773.95" table:style-name="ce54">
            <text:p>-58.773,95</text:p>
          </table:table-cell>
          <table:table-cell office:value-type="float" office:value="-38244.400000000001" table:style-name="ce54">
            <text:p>-38.244,40</text:p>
          </table:table-cell>
          <table:table-cell office:value-type="float" office:value="-34018.480000000003" table:style-name="ce54">
            <text:p>-34.018,48</text:p>
          </table:table-cell>
          <table:table-cell office:value-type="float" office:value="-13646.69" table:style-name="ce54">
            <text:p>-13.646,69</text:p>
          </table:table-cell>
          <table:table-cell table:number-columns-repeated="2" table:style-name="ce1"/>
          <table:table-cell office:value-type="string" table:style-name="ce1">
            <text:p><text:s text:c="10"/>651 <text:s text:c="3"/>RESULTADOS DE OPERACIONES EN</text:p>
          </table:table-cell>
          <table:table-cell office:value-type="float" office:value="-78619.3" table:style-name="ce54">
            <text:p>-78.619,30</text:p>
          </table:table-cell>
          <table:table-cell table:number-columns-repeated="2" table:style-name="ce1"/>
          <table:table-cell office:value-type="string" table:style-name="ce1">
            <text:p><text:s text:c="10"/>651 <text:s text:c="3"/>RESULTADOS DE OPERACIONES EN</text:p>
          </table:table-cell>
          <table:table-cell office:value-type="float" office:value="-78619.3" table:style-name="ce54">
            <text:p>-78.619,30</text:p>
          </table:table-cell>
          <table:table-cell table:number-columns-repeated="16366"/>
        </table:table-row>
        <table:table-row table:style-name="ro2">
          <table:table-cell office:value-type="string" table:style-name="ce65">
            <text:p>TOTAL ENTIDAD</text:p>
          </table:table-cell>
          <table:table-cell office:value-type="float" office:value="-1335525.18" table:formula="of:=+[.B21]" table:style-name="ce66">
            <text:p>-1.335.525,18</text:p>
          </table:table-cell>
          <table:table-cell office:value-type="float" office:value="1419401.97" table:formula="of:=+[.C7]+[.C13]" table:style-name="ce67">
            <text:p>1.419.401,97</text:p>
          </table:table-cell>
          <table:table-cell table:style-name="ce8"/>
          <table:table-cell office:value-type="string" table:style-name="ce1">
            <text:p><text:s text:c="6"/>b) Ayudas no monetarias</text:p>
          </table:table-cell>
          <table:table-cell office:value-type="float" office:value="-80856" table:formula="of:=[.F29]" table:style-name="ce54">
            <text:p>-80.856,00</text:p>
          </table:table-cell>
          <table:table-cell table:number-columns-repeated="4" table:style-name="ce54"/>
          <table:table-cell table:number-columns-repeated="2" table:style-name="ce1"/>
          <table:table-cell office:value-type="string" table:style-name="ce1">
            <text:p><text:s text:c="6"/>d) Reintegro de subv, donac y legados</text:p>
          </table:table-cell>
          <table:table-cell office:value-type="float" office:value="-31949.59" table:formula="of:=[.N29]" table:style-name="ce54">
            <text:p>-31.949,59</text:p>
          </table:table-cell>
          <table:table-cell table:number-columns-repeated="2" table:style-name="ce1"/>
          <table:table-cell office:value-type="string" table:style-name="ce1">
            <text:p><text:s text:c="6"/>d) Reintegro de subv, donac y legados</text:p>
          </table:table-cell>
          <table:table-cell office:value-type="float" office:value="-31949.59" table:formula="of:=[.R29]" table:style-name="ce54">
            <text:p>-31.949,59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<text:s text:c="6"/>18. Impuestos sobre beneficios</text:p>
          </table:table-cell>
          <table:table-cell office:value-type="float" office:value="-772.82" table:style-name="ce20">
            <text:p>-772,82</text:p>
          </table:table-cell>
          <table:table-cell table:style-name="ce16"/>
          <table:table-cell table:style-name="ce8"/>
          <table:table-cell office:value-type="string" table:style-name="ce1">
            <text:p><text:s text:c="10"/>651 <text:s text:c="3"/>RESULTADOS DE OPERACIONES EN</text:p>
          </table:table-cell>
          <table:table-cell office:value-type="float" office:value="-80856" table:style-name="ce54">
            <text:p>-80.856,00</text:p>
          </table:table-cell>
          <table:table-cell table:number-columns-repeated="4" table:style-name="ce54"/>
          <table:table-cell table:number-columns-repeated="2" table:style-name="ce1"/>
          <table:table-cell office:value-type="string" table:style-name="ce1">
            <text:p><text:s text:c="10"/>658 <text:s text:c="3"/>OTROS GASTOS DE GESTIÓN</text:p>
          </table:table-cell>
          <table:table-cell office:value-type="float" office:value="-31949.59" table:style-name="ce54">
            <text:p>-31.949,59</text:p>
          </table:table-cell>
          <table:table-cell table:number-columns-repeated="2" table:style-name="ce1"/>
          <table:table-cell office:value-type="string" table:style-name="ce1">
            <text:p><text:s text:c="10"/>658 <text:s text:c="3"/>OTROS GASTOS DE GESTIÓN</text:p>
          </table:table-cell>
          <table:table-cell office:value-type="float" office:value="-31949.59" table:style-name="ce54">
            <text:p>-31.949,59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RESULTADO (+)</text:p>
          </table:table-cell>
          <table:table-cell table:style-name="ce21"/>
          <table:table-cell office:value-type="float" office:value="83103.97000000003" table:formula="of:=+[.C28]+[.B28]+[.B29]" table:style-name="ce17">
            <text:p>83.103,97</text:p>
          </table:table-cell>
          <table:table-cell table:style-name="ce51"/>
          <table:table-cell office:value-type="string" table:style-name="ce1">
            <text:p><text:s text:c="6"/>d) Reintegro de subv, donac y legados</text:p>
          </table:table-cell>
          <table:table-cell office:value-type="float" office:value="-27361.97" table:formula="of:=[.F31]" table:style-name="ce54">
            <text:p>-27.361,97</text:p>
          </table:table-cell>
          <table:table-cell office:value-type="float" office:value="-58773.95" table:style-name="ce54">
            <text:p>-58.773,95</text:p>
          </table:table-cell>
          <table:table-cell office:value-type="float" office:value="-38244.400000000001" table:style-name="ce54">
            <text:p>-38.244,40</text:p>
          </table:table-cell>
          <table:table-cell office:value-type="float" office:value="-34018.480000000003" table:style-name="ce54">
            <text:p>-34.018,48</text:p>
          </table:table-cell>
          <table:table-cell office:value-type="float" office:value="-13646.69" table:style-name="ce54">
            <text:p>-13.646,69</text:p>
          </table:table-cell>
          <table:table-cell table:number-columns-repeated="2" table:style-name="ce1"/>
          <table:table-cell office:value-type="string" table:style-name="ce1">
            <text:p><text:s text:c="6"/>6. Aprovisionamientos</text:p>
          </table:table-cell>
          <table:table-cell office:value-type="float" office:value="53.5" table:formula="of:=[.N31]" table:style-name="ce54">
            <text:p>53,50</text:p>
          </table:table-cell>
          <table:table-cell table:number-columns-repeated="2" table:style-name="ce1"/>
          <table:table-cell office:value-type="string" table:style-name="ce1">
            <text:p><text:s text:c="6"/>6. Aprovisionamientos</text:p>
          </table:table-cell>
          <table:table-cell office:value-type="float" office:value="53.5" table:formula="of:=[.R31]" table:style-name="ce54">
            <text:p>53,50</text:p>
          </table:table-cell>
          <table:table-cell table:number-columns-repeated="16366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1">
            <text:p><text:s text:c="10"/>658 <text:s text:c="3"/>OTROS GASTOS DE GESTIÓN</text:p>
          </table:table-cell>
          <table:table-cell office:value-type="float" office:value="-27361.97" table:style-name="ce54">
            <text:p>-27.361,97</text:p>
          </table:table-cell>
          <table:table-cell office:value-type="float" office:value="-58773.95" table:style-name="ce54">
            <text:p>-58.773,95</text:p>
          </table:table-cell>
          <table:table-cell office:value-type="float" office:value="-38244.400000000001" table:style-name="ce54">
            <text:p>-38.244,40</text:p>
          </table:table-cell>
          <table:table-cell office:value-type="float" office:value="-34018.480000000003" table:style-name="ce54">
            <text:p>-34.018,48</text:p>
          </table:table-cell>
          <table:table-cell office:value-type="float" office:value="-13646.69" table:style-name="ce54">
            <text:p>-13.646,69</text:p>
          </table:table-cell>
          <table:table-cell table:number-columns-repeated="2" table:style-name="ce1"/>
          <table:table-cell office:value-type="string" table:style-name="ce1">
            <text:p><text:s text:c="10"/>606 <text:s text:c="3"/>DESCUENTOS SOBRE COMPRAS POR</text:p>
          </table:table-cell>
          <table:table-cell office:value-type="float" office:value="53.5" table:style-name="ce54">
            <text:p>53,50</text:p>
          </table:table-cell>
          <table:table-cell table:number-columns-repeated="2" table:style-name="ce1"/>
          <table:table-cell office:value-type="string" table:style-name="ce1">
            <text:p><text:s text:c="10"/>606 <text:s text:c="3"/>DESCUENTOS SOBRE COMPRAS POR</text:p>
          </table:table-cell>
          <table:table-cell office:value-type="float" office:value="53.5" table:style-name="ce54">
            <text:p>53,50</text:p>
          </table:table-cell>
          <table:table-cell table:number-columns-repeated="16366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style-name="ce1"/>
          <table:table-cell table:style-name="ce54"/>
          <table:table-cell office:value-type="float" office:value="-2407.54" table:style-name="ce54">
            <text:p>-2.407,54</text:p>
          </table:table-cell>
          <table:table-cell office:value-type="float" office:value="11.8" table:style-name="ce54">
            <text:p>11,80</text:p>
          </table:table-cell>
          <table:table-cell office:value-type="float" office:value="-17542.02" table:style-name="ce54">
            <text:p>-17.542,02</text:p>
          </table:table-cell>
          <table:table-cell office:value-type="float" office:value="-635.79000000000008" table:style-name="ce54">
            <text:p>-635,79</text:p>
          </table:table-cell>
          <table:table-cell table:number-columns-repeated="2" table:style-name="ce1"/>
          <table:table-cell office:value-type="string" table:style-name="ce1">
            <text:p><text:s text:c="6"/>7. Otros ingresos de la actividad</text:p>
          </table:table-cell>
          <table:table-cell office:value-type="float" office:value="581.1" table:formula="of:=[.N33]" table:style-name="ce54">
            <text:p>581,10</text:p>
          </table:table-cell>
          <table:table-cell table:number-columns-repeated="2" table:style-name="ce1"/>
          <table:table-cell office:value-type="string" table:style-name="ce1">
            <text:p><text:s text:c="6"/>7. Otros ingresos de la actividad</text:p>
          </table:table-cell>
          <table:table-cell office:value-type="float" office:value="581.1" table:formula="of:=[.R33]" table:style-name="ce54">
            <text:p>581,10</text:p>
          </table:table-cell>
          <table:table-cell table:number-columns-repeated="16366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style-name="ce1"/>
          <table:table-cell table:style-name="ce54"/>
          <table:table-cell office:value-type="float" office:value="-2407.54" table:style-name="ce54">
            <text:p>-2.407,54</text:p>
          </table:table-cell>
          <table:table-cell table:style-name="ce54"/>
          <table:table-cell office:value-type="float" office:value="0" table:style-name="ce54">
            <text:p>0</text:p>
          </table:table-cell>
          <table:table-cell office:value-type="float" office:value="-667.2" table:style-name="ce54">
            <text:p>-667,20</text:p>
          </table:table-cell>
          <table:table-cell table:number-columns-repeated="2" table:style-name="ce1"/>
          <table:table-cell office:value-type="string" table:style-name="ce1">
            <text:p><text:s text:c="10"/>778 <text:s text:c="3"/>INGRESOS EXCEPCIONALES</text:p>
          </table:table-cell>
          <table:table-cell office:value-type="float" office:value="581.1" table:style-name="ce54">
            <text:p>581,10</text:p>
          </table:table-cell>
          <table:table-cell table:number-columns-repeated="2" table:style-name="ce1"/>
          <table:table-cell office:value-type="string" table:style-name="ce1">
            <text:p><text:s text:c="10"/>778 <text:s text:c="3"/>INGRESOS EXCEPCIONALES</text:p>
          </table:table-cell>
          <table:table-cell office:value-type="float" office:value="581.1" table:style-name="ce54">
            <text:p>581,10</text:p>
          </table:table-cell>
          <table:table-cell table:number-columns-repeated="16366"/>
        </table:table-row>
        <table:table-row table:style-name="ro3">
          <table:table-cell office:value-type="string" table:style-name="ce77">
            <text:p>PRESUPUESTO AFEDES 2024</text:p>
          </table:table-cell>
          <table:table-cell table:style-name="ce5"/>
          <table:table-cell table:style-name="ce1"/>
          <table:table-cell table:style-name="ce52"/>
          <table:table-cell table:style-name="ce1"/>
          <table:table-cell table:style-name="ce54"/>
          <table:table-cell office:value-type="float" office:value="0" table:style-name="ce54">
            <text:p>0</text:p>
          </table:table-cell>
          <table:table-cell office:value-type="float" office:value="11.8" table:style-name="ce54">
            <text:p>11,80</text:p>
          </table:table-cell>
          <table:table-cell office:value-type="float" office:value="0" table:style-name="ce54">
            <text:p>0</text:p>
          </table:table-cell>
          <table:table-cell office:value-type="float" office:value="31.41" table:style-name="ce54">
            <text:p>31,41</text:p>
          </table:table-cell>
          <table:table-cell table:number-columns-repeated="2" table:style-name="ce1"/>
          <table:table-cell office:value-type="string" table:style-name="ce1">
            <text:p><text:s text:c="6"/>8. Gastos de personal</text:p>
          </table:table-cell>
          <table:table-cell office:value-type="float" office:value="-760286.62999999989" table:formula="of:=SUM([.N35:.N37])" table:style-name="ce54">
            <text:p>-760.286,63</text:p>
          </table:table-cell>
          <table:table-cell table:number-columns-repeated="2" table:style-name="ce1"/>
          <table:table-cell office:value-type="string" table:style-name="ce1">
            <text:p><text:s text:c="6"/>8. Gastos de personal</text:p>
          </table:table-cell>
          <table:table-cell office:value-type="float" office:value="-760286.62999999989" table:formula="of:=SUM([.R35:.R37])" table:style-name="ce54">
            <text:p>-760.286,63</text:p>
          </table:table-cell>
          <table:table-cell table:number-columns-repeated="16366"/>
        </table:table-row>
        <table:table-row table:style-name="ro5">
          <table:table-cell table:style-name="ce3"/>
          <table:table-cell table:number-columns-repeated="2" table:style-name="ce2"/>
          <table:table-cell table:style-name="ce8"/>
          <table:table-cell table:style-name="ce1"/>
          <table:table-cell table:number-columns-repeated="2" table:style-name="ce54"/>
          <table:table-cell office:value-type="float" office:value="0" table:style-name="ce54">
            <text:p>0</text:p>
          </table:table-cell>
          <table:table-cell office:value-type="float" office:value="-17542.02" table:style-name="ce54">
            <text:p>-17.542,02</text:p>
          </table:table-cell>
          <table:table-cell office:value-type="float" office:value="0" table:style-name="ce54">
            <text:p>0</text:p>
          </table:table-cell>
          <table:table-cell table:number-columns-repeated="2" table:style-name="ce1"/>
          <table:table-cell office:value-type="string" table:style-name="ce1">
            <text:p><text:s text:c="10"/>640 <text:s text:c="3"/>SUELDOS Y SALARIOS</text:p>
          </table:table-cell>
          <table:table-cell office:value-type="float" office:value="-565928.35" table:style-name="ce54">
            <text:p>-565.928,35</text:p>
          </table:table-cell>
          <table:table-cell table:number-columns-repeated="2" table:style-name="ce1"/>
          <table:table-cell office:value-type="string" table:style-name="ce1">
            <text:p><text:s text:c="10"/>640 <text:s text:c="3"/>SUELDOS Y SALARIOS</text:p>
          </table:table-cell>
          <table:table-cell office:value-type="float" office:value="-565928.35" table:style-name="ce54">
            <text:p>-565.928,35</text:p>
          </table:table-cell>
          <table:table-cell table:number-columns-repeated="16366"/>
        </table:table-row>
        <table:table-row table:style-name="ro5">
          <table:table-cell table:style-name="ce3"/>
          <table:table-cell office:value-type="string" table:number-columns-spanned="2" table:number-rows-spanned="1" table:style-name="ce84">
            <text:p>SALDOS</text:p>
          </table:table-cell>
          <table:covered-table-cell/>
          <table:table-cell table:style-name="ce47"/>
          <table:table-cell office:value-type="string" table:style-name="ce1">
            <text:p><text:s text:c="6"/>7. Otros ingresos de la actividad</text:p>
          </table:table-cell>
          <table:table-cell office:value-type="float" office:value="784.67" table:formula="of:=[.F37]" table:style-name="ce54">
            <text:p>784,67</text:p>
          </table:table-cell>
          <table:table-cell office:value-type="float" office:value="-805.5" table:style-name="ce54">
            <text:p>-805,50</text:p>
          </table:table-cell>
          <table:table-cell office:value-type="float" office:value="10182.84" table:style-name="ce54">
            <text:p>10.182,84</text:p>
          </table:table-cell>
          <table:table-cell office:value-type="float" office:value="5413.81" table:style-name="ce54">
            <text:p>5.413,81</text:p>
          </table:table-cell>
          <table:table-cell office:value-type="float" office:value="1016.58" table:style-name="ce54">
            <text:p>1.016,58</text:p>
          </table:table-cell>
          <table:table-cell table:number-columns-repeated="2" table:style-name="ce1"/>
          <table:table-cell office:value-type="string" table:style-name="ce1">
            <text:p><text:s text:c="10"/>641 <text:s text:c="3"/>INDEMNIZACIONES</text:p>
          </table:table-cell>
          <table:table-cell office:value-type="float" office:value="-9928.1" table:style-name="ce54">
            <text:p>-9.928,10</text:p>
          </table:table-cell>
          <table:table-cell table:number-columns-repeated="2" table:style-name="ce1"/>
          <table:table-cell office:value-type="string" table:style-name="ce1">
            <text:p><text:s text:c="10"/>641 <text:s text:c="3"/>INDEMNIZACIONES</text:p>
          </table:table-cell>
          <table:table-cell office:value-type="float" office:value="-9928.1" table:style-name="ce54">
            <text:p>-9.928,1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CONCEPTO</text:p>
          </table:table-cell>
          <table:table-cell office:value-type="string" table:style-name="ce18">
            <text:p>GASTOS</text:p>
          </table:table-cell>
          <table:table-cell office:value-type="string" table:style-name="ce14">
            <text:p>INGRESOS</text:p>
          </table:table-cell>
          <table:table-cell table:style-name="ce48"/>
          <table:table-cell office:value-type="string" table:style-name="ce1">
            <text:p><text:s text:c="10"/>778 <text:s text:c="3"/>INGRESOS EXCEPCIONALES</text:p>
          </table:table-cell>
          <table:table-cell office:value-type="float" office:value="784.67" table:style-name="ce54">
            <text:p>784,67</text:p>
          </table:table-cell>
          <table:table-cell office:value-type="float" office:value="-805.5" table:style-name="ce54">
            <text:p>-805,50</text:p>
          </table:table-cell>
          <table:table-cell office:value-type="float" office:value="10182.84" table:style-name="ce54">
            <text:p>10.182,84</text:p>
          </table:table-cell>
          <table:table-cell office:value-type="float" office:value="5413.81" table:style-name="ce54">
            <text:p>5.413,81</text:p>
          </table:table-cell>
          <table:table-cell office:value-type="float" office:value="1016.58" table:style-name="ce54">
            <text:p>1.016,58</text:p>
          </table:table-cell>
          <table:table-cell table:number-columns-repeated="2" table:style-name="ce1"/>
          <table:table-cell office:value-type="string" table:style-name="ce1">
            <text:p><text:s text:c="10"/>642 <text:s text:c="3"/>SEGURIDAD SOCIAL A CARGO DE L</text:p>
          </table:table-cell>
          <table:table-cell office:value-type="float" office:value="-184430.18" table:style-name="ce54">
            <text:p>-184.430,18</text:p>
          </table:table-cell>
          <table:table-cell table:number-columns-repeated="2" table:style-name="ce1"/>
          <table:table-cell office:value-type="string" table:style-name="ce1">
            <text:p><text:s text:c="10"/>642 <text:s text:c="3"/>SEGURIDAD SOCIAL A CARGO DE L</text:p>
          </table:table-cell>
          <table:table-cell office:value-type="float" office:value="-184430.18" table:style-name="ce54">
            <text:p>-184.430,1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Ingresos totales de la Entidad</text:p>
          </table:table-cell>
          <table:table-cell table:style-name="ce19"/>
          <table:table-cell office:value-type="float" office:value="952500" table:formula="of:=+[.C39]+[.C41]" table:style-name="ce15">
            <text:p>952.500,00</text:p>
          </table:table-cell>
          <table:table-cell table:style-name="ce8"/>
          <table:table-cell office:value-type="string" table:style-name="ce1">
            <text:p><text:s text:c="6"/>8. Gastos de personal</text:p>
          </table:table-cell>
          <table:table-cell office:value-type="float" office:value="-601142.87" table:formula="of:=SUM([.F39:.F41])" table:style-name="ce54">
            <text:p>-601.142,87</text:p>
          </table:table-cell>
          <table:table-cell office:value-type="float" office:value="-607917.11" table:style-name="ce54">
            <text:p>-607.917,11</text:p>
          </table:table-cell>
          <table:table-cell office:value-type="float" office:value="-573641.71" table:style-name="ce54">
            <text:p>-573.641,71</text:p>
          </table:table-cell>
          <table:table-cell office:value-type="float" office:value="-539600.32000000007" table:style-name="ce54">
            <text:p>-539.600,32</text:p>
          </table:table-cell>
          <table:table-cell office:value-type="float" office:value="-481227.82000000007" table:style-name="ce54">
            <text:p>-481.227,82</text:p>
          </table:table-cell>
          <table:table-cell table:number-columns-repeated="2" table:style-name="ce1"/>
          <table:table-cell office:value-type="string" table:style-name="ce1">
            <text:p><text:s text:c="6"/>9. Otros gastos de la actividad</text:p>
          </table:table-cell>
          <table:table-cell office:value-type="float" office:value="-569468.48" table:formula="of:=SUM([.N39:.N48])" table:style-name="ce54">
            <text:p>-569.468,48</text:p>
          </table:table-cell>
          <table:table-cell table:number-columns-repeated="2" table:style-name="ce1"/>
          <table:table-cell office:value-type="string" table:style-name="ce1">
            <text:p><text:s text:c="6"/>9. Otros gastos de la actividad</text:p>
          </table:table-cell>
          <table:table-cell office:value-type="float" office:value="-569468.48" table:formula="of:=SUM([.R39:.R48])" table:style-name="ce54">
            <text:p>-569.468,48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Importe de los ingr de subv procedentes de entidades públicas</text:p>
          </table:table-cell>
          <table:table-cell table:style-name="ce23"/>
          <table:table-cell office:value-type="float" office:value="780000" table:formula="of:=+[.C40]" table:style-name="ce24">
            <text:p>780.000,00</text:p>
          </table:table-cell>
          <table:table-cell table:style-name="ce8"/>
          <table:table-cell office:value-type="string" table:style-name="ce1">
            <text:p><text:s text:c="10"/>640 <text:s text:c="3"/>SUELDOS Y SALARIOS</text:p>
          </table:table-cell>
          <table:table-cell office:value-type="float" office:value="-448517.16" table:style-name="ce54">
            <text:p>-448.517,16</text:p>
          </table:table-cell>
          <table:table-cell office:value-type="float" office:value="-464713.94" table:style-name="ce54">
            <text:p>-464.713,94</text:p>
          </table:table-cell>
          <table:table-cell office:value-type="float" office:value="-421922.01" table:style-name="ce54">
            <text:p>-421.922,01</text:p>
          </table:table-cell>
          <table:table-cell office:value-type="float" office:value="-402870.95" table:style-name="ce54">
            <text:p>-402.870,95</text:p>
          </table:table-cell>
          <table:table-cell office:value-type="float" office:value="-355520.4" table:style-name="ce54">
            <text:p>-355.520,40</text:p>
          </table:table-cell>
          <table:table-cell table:number-columns-repeated="2" table:style-name="ce1"/>
          <table:table-cell office:value-type="string" table:style-name="ce1">
            <text:p><text:s text:c="10"/>621 <text:s text:c="3"/>ARRENDAMIENTOS Y CÁNONES</text:p>
          </table:table-cell>
          <table:table-cell office:value-type="float" office:value="-24913" table:style-name="ce54">
            <text:p>-24.913,00</text:p>
          </table:table-cell>
          <table:table-cell table:number-columns-repeated="2" table:style-name="ce1"/>
          <table:table-cell office:value-type="string" table:style-name="ce1">
            <text:p><text:s text:c="10"/>621 <text:s text:c="3"/>ARRENDAMIENTOS Y CÁNONES</text:p>
          </table:table-cell>
          <table:table-cell office:value-type="float" office:value="-24913" table:style-name="ce54">
            <text:p>-24.913,0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<text:s text:c="6"/>d) Subv.donac y legados imput.exc ejerc</text:p>
          </table:table-cell>
          <table:table-cell table:style-name="ce41"/>
          <table:table-cell office:value-type="float" office:value="780000" table:style-name="ce42">
            <text:p>780.000,00</text:p>
          </table:table-cell>
          <table:table-cell table:style-name="ce8"/>
          <table:table-cell office:value-type="string" table:style-name="ce1">
            <text:p><text:s text:c="10"/>641 <text:s text:c="3"/>INDEMNIZACIONES</text:p>
          </table:table-cell>
          <table:table-cell office:value-type="float" office:value="-6867.08" table:style-name="ce54">
            <text:p>-6.867,08</text:p>
          </table:table-cell>
          <table:table-cell office:value-type="float" office:value="-7713.74" table:style-name="ce54">
            <text:p>-7.713,74</text:p>
          </table:table-cell>
          <table:table-cell office:value-type="float" office:value="-8131.46" table:style-name="ce54">
            <text:p>-8.131,46</text:p>
          </table:table-cell>
          <table:table-cell office:value-type="float" office:value="-5555.23" table:style-name="ce54">
            <text:p>-5.555,23</text:p>
          </table:table-cell>
          <table:table-cell office:value-type="float" office:value="-8877.2800000000007" table:style-name="ce54">
            <text:p>-8.877,28</text:p>
          </table:table-cell>
          <table:table-cell table:number-columns-repeated="2" table:style-name="ce1"/>
          <table:table-cell office:value-type="string" table:style-name="ce1">
            <text:p><text:s text:c="10"/>622 <text:s text:c="3"/>REPARACIONES Y CONSERVACIÓN</text:p>
          </table:table-cell>
          <table:table-cell office:value-type="float" office:value="-2789.2" table:style-name="ce54">
            <text:p>-2.789,20</text:p>
          </table:table-cell>
          <table:table-cell table:number-columns-repeated="2" table:style-name="ce1"/>
          <table:table-cell office:value-type="string" table:style-name="ce1">
            <text:p><text:s text:c="10"/>622 <text:s text:c="3"/>REPARACIONES Y CONSERVACIÓN</text:p>
          </table:table-cell>
          <table:table-cell office:value-type="float" office:value="-2789.2" table:style-name="ce54">
            <text:p>-2.789,20</text:p>
          </table:table-cell>
          <table:table-cell table:number-columns-repeated="16366"/>
        </table:table-row>
        <table:table-row table:style-name="ro2">
          <table:table-cell office:value-type="string" table:style-name="ce25">
            <text:p>Importe de los ingresos via facturación por venta de bienes o prestación de servicios</text:p>
          </table:table-cell>
          <table:table-cell table:style-name="ce26"/>
          <table:table-cell office:value-type="float" office:value="172500" table:formula="of:=SUM([.C42:.C43])" table:style-name="ce27">
            <text:p>172.500,00</text:p>
          </table:table-cell>
          <table:table-cell table:style-name="ce8"/>
          <table:table-cell office:value-type="string" table:style-name="ce1">
            <text:p><text:s text:c="10"/>642 <text:s text:c="3"/>SEGURIDAD SOCIAL A CARGO DE L</text:p>
          </table:table-cell>
          <table:table-cell office:value-type="float" office:value="-145758.63" table:style-name="ce54">
            <text:p>-145.758,63</text:p>
          </table:table-cell>
          <table:table-cell office:value-type="float" office:value="-135489.43" table:style-name="ce54">
            <text:p>-135.489,43</text:p>
          </table:table-cell>
          <table:table-cell office:value-type="float" office:value="-143588.24" table:style-name="ce54">
            <text:p>-143.588,24</text:p>
          </table:table-cell>
          <table:table-cell office:value-type="float" office:value="-131174.14000000001" table:style-name="ce54">
            <text:p>-131.174,14</text:p>
          </table:table-cell>
          <table:table-cell office:value-type="float" office:value="-116830.14" table:style-name="ce54">
            <text:p>-116.830,14</text:p>
          </table:table-cell>
          <table:table-cell table:number-columns-repeated="2" table:style-name="ce1"/>
          <table:table-cell office:value-type="string" table:style-name="ce1">
            <text:p><text:s text:c="10"/>623 <text:s text:c="3"/>SERVICIOS DE PROFESIONALES IN</text:p>
          </table:table-cell>
          <table:table-cell office:value-type="float" office:value="-46556.2" table:style-name="ce54">
            <text:p>-46.556,20</text:p>
          </table:table-cell>
          <table:table-cell table:number-columns-repeated="2" table:style-name="ce1"/>
          <table:table-cell office:value-type="string" table:style-name="ce1">
            <text:p><text:s text:c="10"/>623 <text:s text:c="3"/>SERVICIOS DE PROFESIONALES IN</text:p>
          </table:table-cell>
          <table:table-cell office:value-type="float" office:value="-46556.2" table:style-name="ce54">
            <text:p>-46.556,2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<text:s text:c="3"/>c) Prestaciones de Servicios</text:p>
          </table:table-cell>
          <table:table-cell table:style-name="ce41"/>
          <table:table-cell office:value-type="float" office:value="170000" table:style-name="ce28">
            <text:p>170.000,00</text:p>
          </table:table-cell>
          <table:table-cell table:style-name="ce8"/>
          <table:table-cell office:value-type="string" table:style-name="ce1">
            <text:p><text:s text:c="6"/>9. Otros gastos de la actividad</text:p>
          </table:table-cell>
          <table:table-cell office:value-type="float" office:value="-155964.1" table:formula="of:=SUM([.F43:.F51])" table:style-name="ce54">
            <text:p>-155.964,10</text:p>
          </table:table-cell>
          <table:table-cell office:value-type="float" office:value="-111970.86" table:style-name="ce54">
            <text:p>-111.970,86</text:p>
          </table:table-cell>
          <table:table-cell office:value-type="float" office:value="-161077.11000000002" table:style-name="ce54">
            <text:p>-161.077,11</text:p>
          </table:table-cell>
          <table:table-cell office:value-type="float" office:value="-189144.03999999998" table:style-name="ce54">
            <text:p>-189.144,04</text:p>
          </table:table-cell>
          <table:table-cell office:value-type="float" office:value="-325154.83" table:style-name="ce54">
            <text:p>-325.154,83</text:p>
          </table:table-cell>
          <table:table-cell table:number-columns-repeated="2" table:style-name="ce1"/>
          <table:table-cell office:value-type="string" table:style-name="ce1">
            <text:p><text:s text:c="10"/>625 <text:s text:c="3"/>PRIMAS DE SEGUROS</text:p>
          </table:table-cell>
          <table:table-cell office:value-type="float" office:value="-3977.79" table:style-name="ce54">
            <text:p>-3.977,79</text:p>
          </table:table-cell>
          <table:table-cell table:number-columns-repeated="2" table:style-name="ce1"/>
          <table:table-cell office:value-type="string" table:style-name="ce1">
            <text:p><text:s text:c="10"/>625 <text:s text:c="3"/>PRIMAS DE SEGUROS</text:p>
          </table:table-cell>
          <table:table-cell office:value-type="float" office:value="-3977.79" table:style-name="ce54">
            <text:p>-3.977,7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<text:s text:c="3"/>c) Realización de cursos</text:p>
          </table:table-cell>
          <table:table-cell table:style-name="ce41"/>
          <table:table-cell office:value-type="float" office:value="2500" table:style-name="ce29">
            <text:p>2.500,00</text:p>
          </table:table-cell>
          <table:table-cell table:style-name="ce8"/>
          <table:table-cell office:value-type="string" table:style-name="ce1">
            <text:p><text:s text:c="10"/>621 <text:s text:c="3"/>ARRENDAMIENTOS Y CÁNONES</text:p>
          </table:table-cell>
          <table:table-cell office:value-type="float" office:value="-17862" table:style-name="ce54">
            <text:p>-17.862,00</text:p>
          </table:table-cell>
          <table:table-cell office:value-type="float" office:value="-19732" table:style-name="ce54">
            <text:p>-19.732,00</text:p>
          </table:table-cell>
          <table:table-cell office:value-type="float" office:value="-18355.5" table:style-name="ce54">
            <text:p>-18.355,50</text:p>
          </table:table-cell>
          <table:table-cell office:value-type="float" office:value="-18618" table:style-name="ce54">
            <text:p>-18.618,00</text:p>
          </table:table-cell>
          <table:table-cell office:value-type="float" office:value="-20738" table:style-name="ce54">
            <text:p>-20.738,00</text:p>
          </table:table-cell>
          <table:table-cell table:number-columns-repeated="2" table:style-name="ce1"/>
          <table:table-cell office:value-type="string" table:style-name="ce1">
            <text:p><text:s text:c="10"/>626 <text:s text:c="3"/>SERVICIOS BANCARIOS Y SIMILAR</text:p>
          </table:table-cell>
          <table:table-cell office:value-type="float" office:value="-3350.8" table:style-name="ce54">
            <text:p>-3.350,80</text:p>
          </table:table-cell>
          <table:table-cell table:number-columns-repeated="2" table:style-name="ce1"/>
          <table:table-cell office:value-type="string" table:style-name="ce1">
            <text:p><text:s text:c="10"/>626 <text:s text:c="3"/>SERVICIOS BANCARIOS Y SIMILAR</text:p>
          </table:table-cell>
          <table:table-cell office:value-type="float" office:value="-3350.8" table:style-name="ce54">
            <text:p>-3.350,8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Otros Ingresos</text:p>
          </table:table-cell>
          <table:table-cell table:style-name="ce19"/>
          <table:table-cell office:value-type="float" office:value="68700" table:formula="of:=SUM([.C45:.C51])" table:style-name="ce15">
            <text:p>68.700,00</text:p>
          </table:table-cell>
          <table:table-cell table:style-name="ce8"/>
          <table:table-cell office:value-type="string" table:style-name="ce1">
            <text:p><text:s text:c="10"/>622 <text:s text:c="3"/>REPARACIONES Y CONSERVACIÓN</text:p>
          </table:table-cell>
          <table:table-cell office:value-type="float" office:value="-191.46" table:style-name="ce54">
            <text:p>-191,46</text:p>
          </table:table-cell>
          <table:table-cell office:value-type="float" office:value="-331.7" table:style-name="ce54">
            <text:p>-331,70</text:p>
          </table:table-cell>
          <table:table-cell office:value-type="float" office:value="-204.69" table:style-name="ce54">
            <text:p>-204,69</text:p>
          </table:table-cell>
          <table:table-cell office:value-type="float" office:value="-57.4" table:style-name="ce54">
            <text:p>-57,40</text:p>
          </table:table-cell>
          <table:table-cell office:value-type="float" office:value="-247.46" table:style-name="ce54">
            <text:p>-247,46</text:p>
          </table:table-cell>
          <table:table-cell table:number-columns-repeated="2" table:style-name="ce1"/>
          <table:table-cell office:value-type="string" table:style-name="ce1">
            <text:p><text:s text:c="10"/>627 <text:s text:c="3"/>PUBLICIDAD, PROPAGANDA Y RELA</text:p>
          </table:table-cell>
          <table:table-cell office:value-type="float" office:value="-14688.31" table:style-name="ce54">
            <text:p>-14.688,31</text:p>
          </table:table-cell>
          <table:table-cell table:number-columns-repeated="2" table:style-name="ce1"/>
          <table:table-cell office:value-type="string" table:style-name="ce1">
            <text:p><text:s text:c="10"/>627 <text:s text:c="3"/>PUBLICIDAD, PROPAGANDA Y RELA</text:p>
          </table:table-cell>
          <table:table-cell office:value-type="float" office:value="-14688.31" table:style-name="ce54">
            <text:p>-14.688,31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) Cuotas asociadas/os y afiliadas/os</text:p>
          </table:table-cell>
          <table:table-cell table:style-name="ce40"/>
          <table:table-cell office:value-type="float" office:value="25000" table:style-name="ce36">
            <text:p>25.000,00</text:p>
          </table:table-cell>
          <table:table-cell table:style-name="ce8"/>
          <table:table-cell office:value-type="string" table:style-name="ce1">
            <text:p><text:s text:c="10"/>623 <text:s text:c="3"/>SERVICIOS DE PROFESIONALES IN</text:p>
          </table:table-cell>
          <table:table-cell office:value-type="float" office:value="-25501.07" table:style-name="ce54">
            <text:p>-25.501,07</text:p>
          </table:table-cell>
          <table:table-cell office:value-type="float" office:value="-16653.8" table:style-name="ce54">
            <text:p>-16.653,80</text:p>
          </table:table-cell>
          <table:table-cell office:value-type="float" office:value="-28297.360000000001" table:style-name="ce54">
            <text:p>-28.297,36</text:p>
          </table:table-cell>
          <table:table-cell office:value-type="float" office:value="-38903.35" table:style-name="ce54">
            <text:p>-38.903,35</text:p>
          </table:table-cell>
          <table:table-cell office:value-type="float" office:value="-52349.16" table:style-name="ce54">
            <text:p>-52.349,16</text:p>
          </table:table-cell>
          <table:table-cell table:number-columns-repeated="2" table:style-name="ce1"/>
          <table:table-cell office:value-type="string" table:style-name="ce1">
            <text:p><text:s text:c="10"/>628 <text:s text:c="3"/>SUMINISTROS</text:p>
          </table:table-cell>
          <table:table-cell office:value-type="float" office:value="-7723.72" table:style-name="ce54">
            <text:p>-7.723,72</text:p>
          </table:table-cell>
          <table:table-cell table:number-columns-repeated="2" table:style-name="ce1"/>
          <table:table-cell office:value-type="string" table:style-name="ce1">
            <text:p><text:s text:c="10"/>628 <text:s text:c="3"/>SUMINISTROS</text:p>
          </table:table-cell>
          <table:table-cell office:value-type="float" office:value="-7723.72" table:style-name="ce54">
            <text:p>-7.723,7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) Aportaciones de usuarios/as</text:p>
          </table:table-cell>
          <table:table-cell table:style-name="ce41"/>
          <table:table-cell office:value-type="float" office:value="1000" table:style-name="ce38">
            <text:p>1.000,00</text:p>
          </table:table-cell>
          <table:table-cell table:style-name="ce8"/>
          <table:table-cell office:value-type="string" table:style-name="ce1">
            <text:p><text:s text:c="10"/>625 <text:s text:c="3"/>PRIMAS DE SEGUROS</text:p>
          </table:table-cell>
          <table:table-cell office:value-type="float" office:value="-4010.76" table:style-name="ce54">
            <text:p>-4.010,76</text:p>
          </table:table-cell>
          <table:table-cell office:value-type="float" office:value="-3142.19" table:style-name="ce54">
            <text:p>-3.142,19</text:p>
          </table:table-cell>
          <table:table-cell office:value-type="float" office:value="-3480.27" table:style-name="ce54">
            <text:p>-3.480,27</text:p>
          </table:table-cell>
          <table:table-cell office:value-type="float" office:value="-2304.5" table:style-name="ce54">
            <text:p>-2.304,50</text:p>
          </table:table-cell>
          <table:table-cell office:value-type="float" office:value="-1541.23" table:style-name="ce54">
            <text:p>-1.541,23</text:p>
          </table:table-cell>
          <table:table-cell table:number-columns-repeated="2" table:style-name="ce1"/>
          <table:table-cell office:value-type="string" table:style-name="ce1">
            <text:p><text:s text:c="10"/>629 <text:s text:c="3"/>OTROS SERVICIOS</text:p>
          </table:table-cell>
          <table:table-cell office:value-type="float" office:value="-461523.36" table:style-name="ce54">
            <text:p>-461.523,36</text:p>
          </table:table-cell>
          <table:table-cell table:number-columns-repeated="2" table:style-name="ce1"/>
          <table:table-cell office:value-type="string" table:style-name="ce1">
            <text:p><text:s text:c="10"/>629 <text:s text:c="3"/>OTROS SERVICIOS</text:p>
          </table:table-cell>
          <table:table-cell office:value-type="float" office:value="-461523.36" table:style-name="ce54">
            <text:p>-461.523,3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) <text:s/>Donaciones</text:p>
          </table:table-cell>
          <table:table-cell table:style-name="ce76"/>
          <table:table-cell office:value-type="float" office:value="25000" table:style-name="ce58">
            <text:p>25.000,00</text:p>
          </table:table-cell>
          <table:table-cell table:style-name="ce8"/>
          <table:table-cell office:value-type="string" table:style-name="ce1">
            <text:p><text:s text:c="10"/>627 <text:s text:c="3"/>PUBLICIDAD, PROPAGANDA Y RELA</text:p>
          </table:table-cell>
          <table:table-cell office:value-type="float" office:value="-8595.99" table:style-name="ce54">
            <text:p>-8.595,99</text:p>
          </table:table-cell>
          <table:table-cell office:value-type="float" office:value="-1495.2" table:style-name="ce54">
            <text:p>-1.495,20</text:p>
          </table:table-cell>
          <table:table-cell office:value-type="float" office:value="-5530.73" table:style-name="ce54">
            <text:p>-5.530,73</text:p>
          </table:table-cell>
          <table:table-cell office:value-type="float" office:value="-18011.310000000001" table:style-name="ce54">
            <text:p>-18.011,31</text:p>
          </table:table-cell>
          <table:table-cell office:value-type="float" office:value="-20588.3" table:style-name="ce54">
            <text:p>-20.588,30</text:p>
          </table:table-cell>
          <table:table-cell table:number-columns-repeated="2" table:style-name="ce1"/>
          <table:table-cell office:value-type="string" table:style-name="ce1">
            <text:p><text:s text:c="10"/>631 <text:s text:c="3"/>OTROS TRIBUTOS</text:p>
          </table:table-cell>
          <table:table-cell office:value-type="float" office:value="-535.48" table:style-name="ce54">
            <text:p>-535,48</text:p>
          </table:table-cell>
          <table:table-cell table:number-columns-repeated="2" table:style-name="ce1"/>
          <table:table-cell office:value-type="string" table:style-name="ce1">
            <text:p><text:s text:c="10"/>631 <text:s text:c="3"/>OTROS TRIBUTOS</text:p>
          </table:table-cell>
          <table:table-cell office:value-type="float" office:value="-535.48" table:style-name="ce54">
            <text:p>-535,4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<text:s text:c="6"/>6. Otros ingresos de la actividad</text:p>
          </table:table-cell>
          <table:table-cell table:style-name="ce41"/>
          <table:table-cell office:value-type="float" office:value="5000" table:style-name="ce38">
            <text:p>5.000,00</text:p>
          </table:table-cell>
          <table:table-cell table:style-name="ce8"/>
          <table:table-cell office:value-type="string" table:style-name="ce1">
            <text:p><text:s text:c="10"/>628 <text:s text:c="3"/>SUMINISTROS</text:p>
          </table:table-cell>
          <table:table-cell office:value-type="float" office:value="-6507.4" table:style-name="ce54">
            <text:p>-6.507,40</text:p>
          </table:table-cell>
          <table:table-cell office:value-type="float" office:value="-6525.99" table:style-name="ce54">
            <text:p>-6.525,99</text:p>
          </table:table-cell>
          <table:table-cell office:value-type="float" office:value="-5915.75" table:style-name="ce54">
            <text:p>-5.915,75</text:p>
          </table:table-cell>
          <table:table-cell office:value-type="float" office:value="-4848.74" table:style-name="ce54">
            <text:p>-4.848,74</text:p>
          </table:table-cell>
          <table:table-cell office:value-type="float" office:value="-4732.55" table:style-name="ce54">
            <text:p>-4.732,55</text:p>
          </table:table-cell>
          <table:table-cell table:number-columns-repeated="2" table:style-name="ce1"/>
          <table:table-cell office:value-type="string" table:style-name="ce1">
            <text:p><text:s text:c="10"/>678 <text:s text:c="3"/>GASTOS EXCEPCIONALES</text:p>
          </table:table-cell>
          <table:table-cell office:value-type="float" office:value="-3410.62" table:style-name="ce54">
            <text:p>-3.410,62</text:p>
          </table:table-cell>
          <table:table-cell table:number-columns-repeated="2" table:style-name="ce1"/>
          <table:table-cell office:value-type="string" table:style-name="ce1">
            <text:p><text:s text:c="10"/>678 <text:s text:c="3"/>GASTOS EXCEPCIONALES</text:p>
          </table:table-cell>
          <table:table-cell office:value-type="float" office:value="-3410.62" table:style-name="ce54">
            <text:p>-3.410,62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<text:s text:c="6"/>10. Subv,donac,legados capital trasp al exced ej</text:p>
          </table:table-cell>
          <table:table-cell table:style-name="ce41"/>
          <table:table-cell office:value-type="float" office:value="12700" table:style-name="ce32">
            <text:p>12.700,00</text:p>
          </table:table-cell>
          <table:table-cell table:style-name="ce44"/>
          <table:table-cell office:value-type="string" table:style-name="ce1">
            <text:p><text:s text:c="10"/>629 <text:s text:c="3"/>OTROS SERVICIOS</text:p>
          </table:table-cell>
          <table:table-cell office:value-type="float" office:value="-92717.97" table:style-name="ce54">
            <text:p>-92.717,97</text:p>
          </table:table-cell>
          <table:table-cell office:value-type="float" office:value="-63578.46" table:style-name="ce54">
            <text:p>-63.578,46</text:p>
          </table:table-cell>
          <table:table-cell office:value-type="float" office:value="-98750.21" table:style-name="ce54">
            <text:p>-98.750,21</text:p>
          </table:table-cell>
          <table:table-cell office:value-type="float" office:value="-104604.76" table:style-name="ce54">
            <text:p>-104.604,76</text:p>
          </table:table-cell>
          <table:table-cell office:value-type="float" office:value="-218039.19" table:style-name="ce54">
            <text:p>-218.039,19</text:p>
          </table:table-cell>
          <table:table-cell table:number-columns-repeated="2" table:style-name="ce1"/>
          <table:table-cell office:value-type="string" table:style-name="ce1">
            <text:p><text:s text:c="6"/>10. Amortización del inmovilizado</text:p>
          </table:table-cell>
          <table:table-cell office:value-type="float" office:value="-16527.349999999999" table:formula="of:=[.N50]" table:style-name="ce54">
            <text:p>-16.527,35</text:p>
          </table:table-cell>
          <table:table-cell table:number-columns-repeated="2" table:style-name="ce1"/>
          <table:table-cell office:value-type="string" table:style-name="ce1">
            <text:p><text:s text:c="6"/>10. Amortización del inmovilizado</text:p>
          </table:table-cell>
          <table:table-cell office:value-type="float" office:value="-16527.349999999999" table:formula="of:=[.R50]" table:style-name="ce54">
            <text:p>-16.527,35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<text:s text:c="6"/>13. Ingresos financieros</text:p>
          </table:table-cell>
          <table:table-cell table:style-name="ce41"/>
          <table:table-cell office:value-type="float" office:value="0" table:style-name="ce38">
            <text:p>0,00</text:p>
          </table:table-cell>
          <table:table-cell table:style-name="ce44"/>
          <table:table-cell office:value-type="string" table:style-name="ce1">
            <text:p><text:s text:c="10"/>631 <text:s text:c="3"/>OTROS TRIBUTOS</text:p>
          </table:table-cell>
          <table:table-cell office:value-type="float" office:value="-535.48" table:style-name="ce54">
            <text:p>-535,48</text:p>
          </table:table-cell>
          <table:table-cell office:value-type="float" office:value="-511.6" table:style-name="ce54">
            <text:p>-511,60</text:p>
          </table:table-cell>
          <table:table-cell office:value-type="float" office:value="-542.4" table:style-name="ce54">
            <text:p>-542,40</text:p>
          </table:table-cell>
          <table:table-cell office:value-type="float" office:value="-423.3" table:style-name="ce54">
            <text:p>-423,30</text:p>
          </table:table-cell>
          <table:table-cell office:value-type="float" office:value="-7066.58" table:style-name="ce54">
            <text:p>-7.066,58</text:p>
          </table:table-cell>
          <table:table-cell table:number-columns-repeated="2" table:style-name="ce1"/>
          <table:table-cell office:value-type="string" table:style-name="ce1">
            <text:p><text:s text:c="10"/>681 <text:s text:c="3"/>AMORTIZACIÓN DEL INMOVILIZADO</text:p>
          </table:table-cell>
          <table:table-cell office:value-type="float" office:value="-16527.349999999999" table:style-name="ce54">
            <text:p>-16.527,35</text:p>
          </table:table-cell>
          <table:table-cell table:number-columns-repeated="2" table:style-name="ce1"/>
          <table:table-cell office:value-type="string" table:style-name="ce1">
            <text:p><text:s text:c="10"/>681 <text:s text:c="3"/>AMORTIZACIÓN DEL INMOVILIZADO</text:p>
          </table:table-cell>
          <table:table-cell office:value-type="float" office:value="-16527.349999999999" table:style-name="ce54">
            <text:p>-16.527,35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<text:s text:c="6"/>15. Variac.del valor razonable en instr.finan.</text:p>
          </table:table-cell>
          <table:table-cell table:style-name="ce34"/>
          <table:table-cell office:value-type="float" office:value="0" table:style-name="ce35">
            <text:p>0,00</text:p>
          </table:table-cell>
          <table:table-cell table:style-name="ce44"/>
          <table:table-cell office:value-type="string" table:style-name="ce1">
            <text:p><text:s text:c="10"/>678 <text:s text:c="3"/>GASTOS EXCEPCIONALES</text:p>
          </table:table-cell>
          <table:table-cell office:value-type="float" office:value="-41.97" table:style-name="ce54">
            <text:p>-41,97</text:p>
          </table:table-cell>
          <table:table-cell office:value-type="float" office:value="0.08" table:style-name="ce54">
            <text:p>0,08</text:p>
          </table:table-cell>
          <table:table-cell office:value-type="float" office:value="-0.2" table:style-name="ce54">
            <text:p>-0,20</text:p>
          </table:table-cell>
          <table:table-cell office:value-type="float" office:value="-1372.68" table:style-name="ce54">
            <text:p>-1.372,68</text:p>
          </table:table-cell>
          <table:table-cell office:value-type="float" office:value="147.63999999999999" table:style-name="ce54">
            <text:p>147,64</text:p>
          </table:table-cell>
          <table:table-cell table:number-columns-repeated="2" table:style-name="ce1"/>
          <table:table-cell office:value-type="string" table:style-name="ce1">
            <text:p><text:s text:c="6"/>11. Subv,donac,legados capital trasp al exced ej</text:p>
          </table:table-cell>
          <table:table-cell office:value-type="float" office:value="12657.24" table:formula="of:=[.N52]" table:style-name="ce54">
            <text:p>12.657,24</text:p>
          </table:table-cell>
          <table:table-cell table:number-columns-repeated="2" table:style-name="ce1"/>
          <table:table-cell office:value-type="string" table:style-name="ce1">
            <text:p><text:s text:c="6"/>11. Subv,donac,legados capital trasp al exced ej</text:p>
          </table:table-cell>
          <table:table-cell office:value-type="float" office:value="12657.24" table:formula="of:=[.R52]" table:style-name="ce54">
            <text:p>12.657,2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Gastos Totales de la Entidad</text:p>
          </table:table-cell>
          <table:table-cell office:value-type="float" office:value="-1005850" table:formula="of:=SUM([.B53:.B58])" table:style-name="ce19">
            <text:p>-1.005.850,00</text:p>
          </table:table-cell>
          <table:table-cell table:style-name="ce15"/>
          <table:table-cell table:style-name="ce43"/>
          <table:table-cell office:value-type="string" table:style-name="ce1">
            <text:p><text:s text:c="6"/>10. Amortización del inmovilizado</text:p>
          </table:table-cell>
          <table:table-cell office:value-type="float" office:value="-12722.09" table:formula="of:=[.F53]" table:style-name="ce54">
            <text:p>-12.722,09</text:p>
          </table:table-cell>
          <table:table-cell office:value-type="float" office:value="-12657.24" table:style-name="ce54">
            <text:p>-12.657,24</text:p>
          </table:table-cell>
          <table:table-cell office:value-type="float" office:value="-10003.51" table:style-name="ce54">
            <text:p>-10.003,51</text:p>
          </table:table-cell>
          <table:table-cell office:value-type="float" office:value="-10026.620000000001" table:style-name="ce54">
            <text:p>-10.026,62</text:p>
          </table:table-cell>
          <table:table-cell office:value-type="float" office:value="-10420.25" table:style-name="ce54">
            <text:p>-10.420,25</text:p>
          </table:table-cell>
          <table:table-cell table:number-columns-repeated="2" table:style-name="ce1"/>
          <table:table-cell office:value-type="string" table:style-name="ce1">
            <text:p><text:s text:c="10"/>746 <text:s text:c="3"/>SUBVENCIONES, DONACIONES Y LE</text:p>
          </table:table-cell>
          <table:table-cell office:value-type="float" office:value="12657.24" table:style-name="ce54">
            <text:p>12.657,24</text:p>
          </table:table-cell>
          <table:table-cell table:number-columns-repeated="2" table:style-name="ce1"/>
          <table:table-cell office:value-type="string" table:style-name="ce1">
            <text:p><text:s text:c="10"/>746 <text:s text:c="3"/>SUBVENCIONES, DONACIONES Y LE</text:p>
          </table:table-cell>
          <table:table-cell office:value-type="float" office:value="12657.24" table:style-name="ce54">
            <text:p>12.657,24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<text:s text:c="6"/>5. Aprovisionamientos</text:p>
          </table:table-cell>
          <table:table-cell office:value-type="float" office:value="0" table:style-name="ce37">
            <text:p>0,00</text:p>
          </table:table-cell>
          <table:table-cell table:style-name="ce59"/>
          <table:table-cell table:style-name="ce43"/>
          <table:table-cell office:value-type="string" table:style-name="ce1">
            <text:p><text:s text:c="10"/>681 <text:s text:c="3"/>AMORTIZACIÓN DEL INMOVILIZADO</text:p>
          </table:table-cell>
          <table:table-cell office:value-type="float" office:value="-12722.09" table:style-name="ce54">
            <text:p>-12.722,09</text:p>
          </table:table-cell>
          <table:table-cell office:value-type="float" office:value="-12657.24" table:style-name="ce54">
            <text:p>-12.657,24</text:p>
          </table:table-cell>
          <table:table-cell office:value-type="float" office:value="-10003.51" table:style-name="ce54">
            <text:p>-10.003,51</text:p>
          </table:table-cell>
          <table:table-cell office:value-type="float" office:value="-10026.620000000001" table:style-name="ce54">
            <text:p>-10.026,62</text:p>
          </table:table-cell>
          <table:table-cell office:value-type="float" office:value="-10420.25" table:style-name="ce54">
            <text:p>-10.420,25</text:p>
          </table:table-cell>
          <table:table-cell table:number-columns-repeated="2" table:style-name="ce1"/>
          <table:table-cell office:value-type="string" table:style-name="ce1">
            <text:p><text:s text:c="6"/>A.1) EXCED DE ACT (1+2+3+4+5+6+7+8+9+10+11+12+13)</text:p>
          </table:table-cell>
          <table:table-cell office:value-type="float" office:value="71777.190000000512" table:formula="of:=+[.N10]+[.N22]+[.N25]+[.N30]+[.N32]+[.N34]+[.N38]+[.N49]+[.N51]" table:style-name="ce54">
            <text:p>71.777,19</text:p>
          </table:table-cell>
          <table:table-cell table:number-columns-repeated="2" table:style-name="ce1"/>
          <table:table-cell office:value-type="string" table:style-name="ce1">
            <text:p><text:s text:c="6"/>A.1) EXCED DE ACT (1+2+3+4+5+6+7+8+9+10+11+12+13)</text:p>
          </table:table-cell>
          <table:table-cell office:value-type="float" office:value="71777.190000000512" table:formula="of:=+[.R10]+[.R22]+[.R25]+[.R30]+[.R32]+[.R34]+[.R38]+[.R49]+[.R51]" table:style-name="ce54">
            <text:p>71.777,1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<text:s text:c="6"/>7. Gastos de personal</text:p>
          </table:table-cell>
          <table:table-cell office:value-type="float" office:value="-795000" table:style-name="ce68">
            <text:p>-795.000</text:p>
          </table:table-cell>
          <table:table-cell table:style-name="ce60"/>
          <table:table-cell table:style-name="ce43"/>
          <table:table-cell office:value-type="string" table:style-name="ce1">
            <text:p><text:s text:c="6"/>11. Subv,donac,legados capital trasp al exced ej</text:p>
          </table:table-cell>
          <table:table-cell office:value-type="float" office:value="12657.24" table:formula="of:=[.F55]" table:style-name="ce54">
            <text:p>12.657,24</text:p>
          </table:table-cell>
          <table:table-cell office:value-type="float" office:value="12657.24" table:style-name="ce54">
            <text:p>12.657,24</text:p>
          </table:table-cell>
          <table:table-cell office:value-type="float" office:value="10003.51" table:style-name="ce54">
            <text:p>10.003,51</text:p>
          </table:table-cell>
          <table:table-cell office:value-type="float" office:value="8719.7999999999993" table:style-name="ce54">
            <text:p>8.719,80</text:p>
          </table:table-cell>
          <table:table-cell office:value-type="float" office:value="8719.7999999999993" table:style-name="ce54">
            <text:p>8.719,80</text:p>
          </table:table-cell>
          <table:table-cell table:number-columns-repeated="2" table:style-name="ce1"/>
          <table:table-cell office:value-type="string" table:style-name="ce1">
            <text:p><text:s text:c="6"/>14. Ingresos financieros</text:p>
          </table:table-cell>
          <table:table-cell office:value-type="float" office:value="1342.32" table:formula="of:=[.N55]" table:style-name="ce54">
            <text:p>1.342,32</text:p>
          </table:table-cell>
          <table:table-cell table:number-columns-repeated="2" table:style-name="ce1"/>
          <table:table-cell office:value-type="string" table:style-name="ce1">
            <text:p><text:s text:c="6"/>14. Ingresos financieros</text:p>
          </table:table-cell>
          <table:table-cell office:value-type="float" office:value="1342.32" table:formula="of:=[.R55]" table:style-name="ce54">
            <text:p>1.342,32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<text:s text:c="6"/>8. Otros gastos de la actividad</text:p>
          </table:table-cell>
          <table:table-cell office:value-type="float" office:value="-195000" table:style-name="ce68">
            <text:p>-195.000</text:p>
          </table:table-cell>
          <table:table-cell table:style-name="ce60"/>
          <table:table-cell table:style-name="ce43"/>
          <table:table-cell office:value-type="string" table:style-name="ce1">
            <text:p><text:s text:c="10"/>746 <text:s text:c="3"/>SUBVENCIONES, DONACIONES Y LE</text:p>
          </table:table-cell>
          <table:table-cell office:value-type="float" office:value="12657.24" table:style-name="ce54">
            <text:p>12.657,24</text:p>
          </table:table-cell>
          <table:table-cell office:value-type="float" office:value="12657.24" table:style-name="ce54">
            <text:p>12.657,24</text:p>
          </table:table-cell>
          <table:table-cell office:value-type="float" office:value="10003.51" table:style-name="ce54">
            <text:p>10.003,51</text:p>
          </table:table-cell>
          <table:table-cell office:value-type="float" office:value="8719.7999999999993" table:style-name="ce54">
            <text:p>8.719,80</text:p>
          </table:table-cell>
          <table:table-cell office:value-type="float" office:value="8719.7999999999993" table:style-name="ce54">
            <text:p>8.719,80</text:p>
          </table:table-cell>
          <table:table-cell table:number-columns-repeated="2" table:style-name="ce1"/>
          <table:table-cell office:value-type="string" table:style-name="ce1">
            <text:p><text:s text:c="10"/>769 <text:s text:c="3"/>OTROS INGRESOS FINANCIEROS</text:p>
          </table:table-cell>
          <table:table-cell office:value-type="float" office:value="1342.32" table:style-name="ce54">
            <text:p>1.342,32</text:p>
          </table:table-cell>
          <table:table-cell table:number-columns-repeated="2" table:style-name="ce1"/>
          <table:table-cell office:value-type="string" table:style-name="ce1">
            <text:p><text:s text:c="10"/>769 <text:s text:c="3"/>OTROS INGRESOS FINANCIEROS</text:p>
          </table:table-cell>
          <table:table-cell office:value-type="float" office:value="1342.32" table:style-name="ce54">
            <text:p>1.342,3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<text:s text:c="6"/>9. Amortización del inmovilizado</text:p>
          </table:table-cell>
          <table:table-cell office:value-type="float" office:value="-12800" table:style-name="ce68">
            <text:p>-12.800</text:p>
          </table:table-cell>
          <table:table-cell table:style-name="ce60"/>
          <table:table-cell table:style-name="ce43"/>
          <table:table-cell office:value-type="string" table:style-name="ce1">
            <text:p><text:s text:c="6"/>A.1) EXCED DE ACT (1+2+3+4+5+6+7+8+9+10+11+12+13)</text:p>
          </table:table-cell>
          <table:table-cell office:value-type="float" office:value="43894.210000000145" table:formula="of:=+[.F10]+[.F23]+[.F27]+[.F36]+[.F38]+[.F42]+[.F52]+[.F54]" table:style-name="ce54">
            <text:p>43.894,21</text:p>
          </table:table-cell>
          <table:table-cell office:value-type="float" office:value="45108.729999999967" table:style-name="ce54">
            <text:p>45.108,73</text:p>
          </table:table-cell>
          <table:table-cell office:value-type="float" office:value="66023.340000000055" table:style-name="ce54">
            <text:p>66.023,34</text:p>
          </table:table-cell>
          <table:table-cell office:value-type="float" office:value="54406.790000000037" table:style-name="ce54">
            <text:p>54.406,79</text:p>
          </table:table-cell>
          <table:table-cell office:value-type="float" office:value="62541.059999999838" table:style-name="ce54">
            <text:p>62.541,06</text:p>
          </table:table-cell>
          <table:table-cell table:number-columns-repeated="3" table:style-name="ce1"/>
          <table:table-cell table:style-name="ce54"/>
          <table:table-cell table:number-columns-repeated="3" table:style-name="ce1"/>
          <table:table-cell table:style-name="ce54"/>
          <table:table-cell table:number-columns-repeated="16366"/>
        </table:table-row>
        <table:table-row table:style-name="ro2">
          <table:table-cell office:value-type="string" table:style-name="ce9">
            <text:p><text:s text:c="6"/>14. Gastos financieros</text:p>
          </table:table-cell>
          <table:table-cell office:value-type="float" office:value="-3050" table:style-name="ce68">
            <text:p>-3.050</text:p>
          </table:table-cell>
          <table:table-cell table:style-name="ce60"/>
          <table:table-cell table:style-name="ce43"/>
          <table:table-cell office:value-type="string" table:style-name="ce1">
            <text:p><text:s text:c="6"/>14. Ingresos financieros</text:p>
          </table:table-cell>
          <table:table-cell office:value-type="float" office:value="1091.1500000000001" table:formula="of:=[.F58]" table:style-name="ce54">
            <text:p>1.091,15</text:p>
          </table:table-cell>
          <table:table-cell office:value-type="float" office:value="0" table:style-name="ce54">
            <text:p>0</text:p>
          </table:table-cell>
          <table:table-cell office:value-type="float" office:value="157.56" table:style-name="ce54">
            <text:p>157,56</text:p>
          </table:table-cell>
          <table:table-cell office:value-type="float" office:value="0" table:style-name="ce54">
            <text:p>0</text:p>
          </table:table-cell>
          <table:table-cell office:value-type="float" office:value="115.57" table:style-name="ce54">
            <text:p>115,57</text:p>
          </table:table-cell>
          <table:table-cell table:number-columns-repeated="3" table:style-name="ce1"/>
          <table:table-cell table:style-name="ce54"/>
          <table:table-cell table:number-columns-repeated="3" table:style-name="ce1"/>
          <table:table-cell table:style-name="ce54"/>
          <table:table-cell table:number-columns-repeated="16366"/>
        </table:table-row>
        <table:table-row table:style-name="ro5">
          <table:table-cell office:value-type="string" table:style-name="ce33">
            <text:p><text:s text:c="6"/>17. Deterioro y rtdo.por enaj.de instr.finan.</text:p>
          </table:table-cell>
          <table:table-cell office:value-type="float" office:value="0" table:style-name="ce37">
            <text:p>0,00</text:p>
          </table:table-cell>
          <table:table-cell table:style-name="ce61"/>
          <table:table-cell table:style-name="ce43"/>
          <table:table-cell office:value-type="string" table:style-name="ce1">
            <text:p><text:s text:c="10"/>769 <text:s text:c="3"/>OTROS INGRESOS FINANCIEROS</text:p>
          </table:table-cell>
          <table:table-cell office:value-type="float" office:value="1091.1500000000001" table:style-name="ce54">
            <text:p>1.091,15</text:p>
          </table:table-cell>
          <table:table-cell office:value-type="float" office:value="0" table:style-name="ce54">
            <text:p>0</text:p>
          </table:table-cell>
          <table:table-cell office:value-type="float" office:value="157.56" table:style-name="ce54">
            <text:p>157,56</text:p>
          </table:table-cell>
          <table:table-cell office:value-type="float" office:value="0" table:style-name="ce54">
            <text:p>0</text:p>
          </table:table-cell>
          <table:table-cell office:value-type="float" office:value="115.57" table:style-name="ce54">
            <text:p>115,57</text:p>
          </table:table-cell>
          <table:table-cell table:number-columns-repeated="2" table:style-name="ce1"/>
          <table:table-cell office:value-type="string" table:style-name="ce1">
            <text:p><text:s text:c="6"/>18. Deterioro y rtdo.por enaj.de instr.finan.</text:p>
          </table:table-cell>
          <table:table-cell office:value-type="float" office:value="10757.28" table:formula="of:=SUM([.N59:.N60])" table:style-name="ce54">
            <text:p>10.757,28</text:p>
          </table:table-cell>
          <table:table-cell table:number-columns-repeated="2" table:style-name="ce1"/>
          <table:table-cell office:value-type="string" table:style-name="ce1">
            <text:p><text:s text:c="6"/>18. Deterioro y rtdo.por enaj.de instr.finan.</text:p>
          </table:table-cell>
          <table:table-cell office:value-type="float" office:value="10757.28" table:formula="of:=SUM([.R59:.R60])" table:style-name="ce54">
            <text:p>10.757,28</text:p>
          </table:table-cell>
          <table:table-cell table:number-columns-repeated="16366"/>
        </table:table-row>
        <table:table-row table:style-name="ro2">
          <table:table-cell office:value-type="string" table:style-name="ce65">
            <text:p>TOTAL ENTIDAD</text:p>
          </table:table-cell>
          <table:table-cell office:value-type="float" office:value="-1005850" table:formula="of:=SUM([.B53:.B58])" table:style-name="ce66">
            <text:p>-1.005.850,00</text:p>
          </table:table-cell>
          <table:table-cell office:value-type="float" office:value="1021200" table:formula="of:=+[.C38]+[.C44]" table:style-name="ce67">
            <text:p>1.021.200,00</text:p>
          </table:table-cell>
          <table:table-cell table:style-name="ce8"/>
          <table:table-cell table:style-name="ce1"/>
          <table:table-cell table:style-name="ce54"/>
          <table:table-cell office:value-type="float" office:value="-2930.59" table:style-name="ce54">
            <text:p>-2.930,59</text:p>
          </table:table-cell>
          <table:table-cell office:value-type="float" office:value="-2345.44" table:style-name="ce54">
            <text:p>-2.345,44</text:p>
          </table:table-cell>
          <table:table-cell office:value-type="float" office:value="-3702" table:style-name="ce54">
            <text:p>-3.702,00</text:p>
          </table:table-cell>
          <table:table-cell office:value-type="float" office:value="-1937.17" table:style-name="ce54">
            <text:p>-1.937,17</text:p>
          </table:table-cell>
          <table:table-cell table:number-columns-repeated="2" table:style-name="ce1"/>
          <table:table-cell office:value-type="string" table:style-name="ce1">
            <text:p><text:s text:c="10"/>696 <text:s text:c="3"/>PÉRDIDAS POR DETERIORO DE PAR</text:p>
          </table:table-cell>
          <table:table-cell office:value-type="float" office:value="0" table:style-name="ce54">
            <text:p>0</text:p>
          </table:table-cell>
          <table:table-cell table:number-columns-repeated="2" table:style-name="ce1"/>
          <table:table-cell office:value-type="string" table:style-name="ce1">
            <text:p><text:s text:c="10"/>696 <text:s text:c="3"/>PÉRDIDAS POR DETERIORO DE PAR</text:p>
          </table:table-cell>
          <table:table-cell office:value-type="float" office:value="0" table:style-name="ce54">
            <text:p>0</text:p>
          </table:table-cell>
          <table:table-cell table:number-columns-repeated="16366"/>
        </table:table-row>
        <table:table-row table:style-name="ro2">
          <table:table-cell table:style-name="ce12"/>
          <table:table-cell table:style-name="ce20"/>
          <table:table-cell table:style-name="ce16"/>
          <table:table-cell table:style-name="ce8"/>
          <table:table-cell table:style-name="ce1"/>
          <table:table-cell table:style-name="ce54"/>
          <table:table-cell office:value-type="float" office:value="-2930.59" table:style-name="ce54">
            <text:p>-2.930,59</text:p>
          </table:table-cell>
          <table:table-cell office:value-type="float" office:value="-2345.44" table:style-name="ce54">
            <text:p>-2.345,44</text:p>
          </table:table-cell>
          <table:table-cell office:value-type="float" office:value="-3702" table:style-name="ce54">
            <text:p>-3.702,00</text:p>
          </table:table-cell>
          <table:table-cell office:value-type="float" office:value="-1937.17" table:style-name="ce54">
            <text:p>-1.937,17</text:p>
          </table:table-cell>
          <table:table-cell table:number-columns-repeated="2" table:style-name="ce1"/>
          <table:table-cell office:value-type="string" table:style-name="ce1">
            <text:p><text:s text:c="10"/>796 <text:s text:c="3"/>REVERSIÓN DEL DETERIORO DE PA</text:p>
          </table:table-cell>
          <table:table-cell office:value-type="float" office:value="10757.28" table:style-name="ce54">
            <text:p>10.757,28</text:p>
          </table:table-cell>
          <table:table-cell table:number-columns-repeated="2" table:style-name="ce1"/>
          <table:table-cell office:value-type="string" table:style-name="ce1">
            <text:p><text:s text:c="10"/>796 <text:s text:c="3"/>REVERSIÓN DEL DETERIORO DE PA</text:p>
          </table:table-cell>
          <table:table-cell office:value-type="float" office:value="10757.28" table:style-name="ce54">
            <text:p>10.757,28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RESULTADO (+)</text:p>
          </table:table-cell>
          <table:table-cell table:style-name="ce21"/>
          <table:table-cell office:value-type="float" office:value="15350" table:formula="of:=+[.C59]+[.B59]" table:style-name="ce17">
            <text:p>15.350,00</text:p>
          </table:table-cell>
          <table:table-cell table:style-name="ce8"/>
          <table:table-cell office:value-type="string" table:style-name="ce1">
            <text:p><text:s text:c="6"/>15. Gastos financieros</text:p>
          </table:table-cell>
          <table:table-cell office:value-type="float" office:value="-2610.65" table:formula="of:=[.F62]" table:style-name="ce54">
            <text:p>-2.610,65</text:p>
          </table:table-cell>
          <table:table-cell table:number-columns-repeated="2" table:style-name="ce54"/>
          <table:table-cell office:value-type="float" office:value="0" table:style-name="ce54">
            <text:p>0</text:p>
          </table:table-cell>
          <table:table-cell office:value-type="float" office:value="50.82" table:style-name="ce54">
            <text:p>50,82</text:p>
          </table:table-cell>
          <table:table-cell table:number-columns-repeated="2" table:style-name="ce1"/>
          <table:table-cell office:value-type="string" table:style-name="ce1">
            <text:p><text:s text:c="6"/>A.2) EXCED OP FINANCIERAS (14+15+16+17+18)</text:p>
          </table:table-cell>
          <table:table-cell office:value-type="float" office:value="12099.6" table:formula="of:=+[.N54]+[.N58]" table:style-name="ce54">
            <text:p>12.099,60</text:p>
          </table:table-cell>
          <table:table-cell table:number-columns-repeated="2" table:style-name="ce1"/>
          <table:table-cell office:value-type="string" table:style-name="ce1">
            <text:p><text:s text:c="6"/>A.2) EXCED OP FINANCIERAS (14+15+16+17+18)</text:p>
          </table:table-cell>
          <table:table-cell office:value-type="float" office:value="12099.6" table:formula="of:=+[.R54]+[.R58]" table:style-name="ce54">
            <text:p>12.099,60</text:p>
          </table:table-cell>
          <table:table-cell table:number-columns-repeated="16366"/>
        </table:table-row>
        <table:table-row table:style-name="ro2">
          <table:table-cell table:number-columns-repeated="4" table:style-name="ce51"/>
          <table:table-cell office:value-type="string" table:style-name="ce1">
            <text:p><text:s text:c="10"/>669 <text:s text:c="3"/>OTROS GASTOS FINANCIEROS</text:p>
          </table:table-cell>
          <table:table-cell office:value-type="float" office:value="-2610.65" table:style-name="ce54">
            <text:p>-2.610,65</text:p>
          </table:table-cell>
          <table:table-cell table:number-columns-repeated="4" table:style-name="ce54"/>
          <table:table-cell table:number-columns-repeated="2" table:style-name="ce1"/>
          <table:table-cell office:value-type="string" table:style-name="ce1">
            <text:p><text:s text:c="6"/>A.3) EXCEDENTE ANTES DE IMPUESTOS (A.1+A.2)</text:p>
          </table:table-cell>
          <table:table-cell office:value-type="float" office:value="83876.790000000517" table:formula="of:=+[.N53]+[.N61]" table:style-name="ce54">
            <text:p>83.876,79</text:p>
          </table:table-cell>
          <table:table-cell table:number-columns-repeated="2" table:style-name="ce1"/>
          <table:table-cell office:value-type="string" table:style-name="ce1">
            <text:p><text:s text:c="6"/>A.3) EXCEDENTE ANTES DE IMPUESTOS (A.1+A.2)</text:p>
          </table:table-cell>
          <table:table-cell office:value-type="float" office:value="83876.790000000517" table:formula="of:=+[.R53]+[.R61]" table:style-name="ce54">
            <text:p>83.876,79</text:p>
          </table:table-cell>
          <table:table-cell table:number-columns-repeated="16366"/>
        </table:table-row>
        <table:table-row table:style-name="ro2">
          <table:table-cell table:style-name="ce3"/>
          <table:table-cell table:number-columns-repeated="2" table:style-name="ce2"/>
          <table:table-cell table:style-name="ce45"/>
          <table:table-cell table:style-name="ce1"/>
          <table:table-cell table:number-columns-repeated="3" table:style-name="ce54"/>
          <table:table-cell office:value-type="float" office:value="0" table:style-name="ce54">
            <text:p>0</text:p>
          </table:table-cell>
          <table:table-cell office:value-type="float" office:value="50.82" table:style-name="ce54">
            <text:p>50,82</text:p>
          </table:table-cell>
          <table:table-cell table:number-columns-repeated="2" table:style-name="ce1"/>
          <table:table-cell office:value-type="string" table:style-name="ce1">
            <text:p><text:s text:c="6"/>19. Impuestos sobre beneficios</text:p>
          </table:table-cell>
          <table:table-cell office:value-type="float" office:value="-772.82" table:formula="of:=[.N64]" table:style-name="ce54">
            <text:p>-772,82</text:p>
          </table:table-cell>
          <table:table-cell table:number-columns-repeated="2" table:style-name="ce1"/>
          <table:table-cell office:value-type="string" table:style-name="ce1">
            <text:p><text:s text:c="6"/>19. Impuestos sobre beneficios</text:p>
          </table:table-cell>
          <table:table-cell office:value-type="float" office:value="-772.82" table:formula="of:=[.R64]" table:style-name="ce54">
            <text:p>-772,82</text:p>
          </table:table-cell>
          <table:table-cell table:number-columns-repeated="16366"/>
        </table:table-row>
        <table:table-row table:style-name="ro2">
          <table:table-cell table:style-name="ce3"/>
          <table:table-cell table:number-columns-repeated="2" table:style-name="ce2"/>
          <table:table-cell table:style-name="ce45"/>
          <table:table-cell office:value-type="string" table:style-name="ce1">
            <text:p><text:s text:c="6"/>A.2) EXCED OP FINANCIERAS (14+15+16+17+18)</text:p>
          </table:table-cell>
          <table:table-cell office:value-type="float" office:value="-1519.5" table:formula="of:=+[.F57]+[.F61]" table:style-name="ce54">
            <text:p>-1.519,50</text:p>
          </table:table-cell>
          <table:table-cell office:value-type="float" office:value="-2930.59" table:style-name="ce54">
            <text:p>-2.930,59</text:p>
          </table:table-cell>
          <table:table-cell office:value-type="float" office:value="-2187.88" table:style-name="ce54">
            <text:p>-2.187,88</text:p>
          </table:table-cell>
          <table:table-cell office:value-type="float" office:value="-3702" table:style-name="ce54">
            <text:p>-3.702,00</text:p>
          </table:table-cell>
          <table:table-cell office:value-type="float" office:value="-1770.7800000000002" table:style-name="ce54">
            <text:p>-1.770,78</text:p>
          </table:table-cell>
          <table:table-cell table:number-columns-repeated="2" table:style-name="ce1"/>
          <table:table-cell office:value-type="string" table:style-name="ce1">
            <text:p><text:s text:c="10"/>630 <text:s text:c="3"/>IMPUESTO SOBRE BENEFICIOS</text:p>
          </table:table-cell>
          <table:table-cell office:value-type="float" office:value="-772.82" table:style-name="ce54">
            <text:p>-772,82</text:p>
          </table:table-cell>
          <table:table-cell table:number-columns-repeated="2" table:style-name="ce1"/>
          <table:table-cell office:value-type="string" table:style-name="ce1">
            <text:p><text:s text:c="10"/>630 <text:s text:c="3"/>IMPUESTO SOBRE BENEFICIOS</text:p>
          </table:table-cell>
          <table:table-cell office:value-type="float" office:value="-772.82" table:style-name="ce54">
            <text:p>-772,82</text:p>
          </table:table-cell>
          <table:table-cell table:number-columns-repeated="16366"/>
        </table:table-row>
        <table:table-row table:style-name="ro2">
          <table:table-cell table:number-columns-repeated="4"/>
          <table:table-cell office:value-type="string" table:style-name="ce1">
            <text:p><text:s text:c="6"/>A.3) EXCEDENTE ANTES DE IMPUESTOS (A.1+A.2)</text:p>
          </table:table-cell>
          <table:table-cell office:value-type="float" office:value="42374.710000000145" table:formula="of:=+[.F56]+[.F64]" table:style-name="ce54">
            <text:p>42.374,71</text:p>
          </table:table-cell>
          <table:table-cell office:value-type="float" office:value="42178.13999999997" table:style-name="ce54">
            <text:p>42.178,14</text:p>
          </table:table-cell>
          <table:table-cell office:value-type="float" office:value="63835.460000000057" table:style-name="ce54">
            <text:p>63.835,46</text:p>
          </table:table-cell>
          <table:table-cell office:value-type="float" office:value="50704.790000000037" table:style-name="ce54">
            <text:p>50.704,79</text:p>
          </table:table-cell>
          <table:table-cell office:value-type="float" office:value="60770.279999999839" table:style-name="ce54">
            <text:p>60.770,28</text:p>
          </table:table-cell>
          <table:table-cell table:number-columns-repeated="2" table:style-name="ce1"/>
          <table:table-cell office:value-type="string" table:style-name="ce1">
            <text:p><text:s text:c="6"/>A.4) VAR.PATR NETO RECONOC EN EL EXCED EJ(A.3+19)</text:p>
          </table:table-cell>
          <table:table-cell office:value-type="float" office:value="83103.97000000051" table:formula="of:=+[.N62]+[.N63]" table:style-name="ce54">
            <text:p>83.103,97</text:p>
          </table:table-cell>
          <table:table-cell table:number-columns-repeated="2" table:style-name="ce1"/>
          <table:table-cell office:value-type="string" table:style-name="ce1">
            <text:p><text:s text:c="6"/>A.4) VAR.PATR NETO RECONOC EN EL EXCED EJ(A.3+19)</text:p>
          </table:table-cell>
          <table:table-cell office:value-type="float" office:value="83103.97000000051" table:formula="of:=+[.R62]+[.R63]" table:style-name="ce54">
            <text:p>83.103,97</text:p>
          </table:table-cell>
          <table:table-cell table:number-columns-repeated="16366"/>
        </table:table-row>
        <table:table-row table:style-name="ro2">
          <table:table-cell table:number-columns-repeated="4"/>
          <table:table-cell office:value-type="string" table:style-name="ce1">
            <text:p><text:s text:c="6"/>19. Impuestos sobre beneficios</text:p>
          </table:table-cell>
          <table:table-cell office:value-type="float" office:value="0" table:formula="of:=[.F67]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2" table:style-name="ce54"/>
          <table:table-cell table:number-columns-repeated="2" table:style-name="ce1"/>
          <table:table-cell office:value-type="string" table:style-name="ce1">
            <text:p><text:s text:c="6"/>B) INGRESOS Y GASTOS IMPUTADOS DIR AL PAT NETO</text:p>
          </table:table-cell>
          <table:table-cell office:value-type="float" office:value="0" table:style-name="ce54">
            <text:p>0</text:p>
          </table:table-cell>
          <table:table-cell table:number-columns-repeated="2" table:style-name="ce1"/>
          <table:table-cell office:value-type="string" table:style-name="ce1">
            <text:p><text:s text:c="6"/>B) INGRESOS Y GASTOS IMPUTADOS DIR AL PAT NETO</text:p>
          </table:table-cell>
          <table:table-cell office:value-type="float" office:value="0" table:style-name="ce54">
            <text:p>0</text:p>
          </table:table-cell>
          <table:table-cell table:number-columns-repeated="16366"/>
        </table:table-row>
        <table:table-row table:style-name="ro2">
          <table:table-cell table:number-columns-repeated="4"/>
          <table:table-cell office:value-type="string" table:style-name="ce1">
            <text:p><text:s text:c="10"/>630 <text:s text:c="3"/>IMPUESTO SOBRE BENEFICIOS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2" table:style-name="ce54"/>
          <table:table-cell table:number-columns-repeated="2" table:style-name="ce1"/>
          <table:table-cell office:value-type="string" table:style-name="ce1">
            <text:p><text:s text:c="6"/>C) RECLASIFICACIONES EL EXC. DEL EJERCICIO.</text:p>
          </table:table-cell>
          <table:table-cell office:value-type="float" office:value="0" table:style-name="ce54">
            <text:p>0</text:p>
          </table:table-cell>
          <table:table-cell table:number-columns-repeated="2" table:style-name="ce1"/>
          <table:table-cell office:value-type="string" table:style-name="ce1">
            <text:p><text:s text:c="6"/>C) RECLASIFICACIONES EL EXC. DEL EJERCICIO.</text:p>
          </table:table-cell>
          <table:table-cell office:value-type="float" office:value="0" table:style-name="ce54">
            <text:p>0</text:p>
          </table:table-cell>
          <table:table-cell table:number-columns-repeated="16366"/>
        </table:table-row>
        <table:table-row table:style-name="ro2">
          <table:table-cell table:number-columns-repeated="4"/>
          <table:table-cell office:value-type="string" table:style-name="ce1">
            <text:p><text:s text:c="6"/>A.4) VAR.PATR NETO RECONOC EN EL EXCED EJ(A.3+19)</text:p>
          </table:table-cell>
          <table:table-cell office:value-type="float" office:value="42374.710000000145" table:formula="of:=+[.F65]+[.F66]" table:style-name="ce54">
            <text:p>42.374,71</text:p>
          </table:table-cell>
          <table:table-cell office:value-type="float" office:value="42178.13999999997" table:style-name="ce54">
            <text:p>42.178,14</text:p>
          </table:table-cell>
          <table:table-cell office:value-type="float" office:value="63835.460000000057" table:style-name="ce54">
            <text:p>63.835,46</text:p>
          </table:table-cell>
          <table:table-cell office:value-type="float" office:value="50704.790000000037" table:style-name="ce54">
            <text:p>50.704,79</text:p>
          </table:table-cell>
          <table:table-cell office:value-type="float" office:value="60770.279999999839" table:style-name="ce54">
            <text:p>60.770,28</text:p>
          </table:table-cell>
          <table:table-cell table:number-columns-repeated="2" table:style-name="ce1"/>
          <table:table-cell office:value-type="string" table:style-name="ce1">
            <text:p><text:s text:c="6"/>I) RESULTADO TOTAL, VAR DEL PN EJ (A.4+D+E+F+G+H)</text:p>
          </table:table-cell>
          <table:table-cell office:value-type="float" office:value="83103.97000000051" table:formula="of:=+[.N65]" table:style-name="ce54">
            <text:p>83.103,97</text:p>
          </table:table-cell>
          <table:table-cell table:number-columns-repeated="2" table:style-name="ce1"/>
          <table:table-cell office:value-type="string" table:style-name="ce1">
            <text:p><text:s text:c="6"/>I) RESULTADO TOTAL, VAR DEL PN EJ (A.4+D+E+F+G+H)</text:p>
          </table:table-cell>
          <table:table-cell office:value-type="float" office:value="83103.97000000051" table:formula="of:=+[.R65]" table:style-name="ce54">
            <text:p>83.103,97</text:p>
          </table:table-cell>
          <table:table-cell table:number-columns-repeated="16366"/>
        </table:table-row>
        <table:table-row table:style-name="ro2">
          <table:table-cell table:number-columns-repeated="4"/>
          <table:table-cell office:value-type="string" table:style-name="ce1">
            <text:p><text:s text:c="6"/>B) INGRESOS Y GASTOS IMPUTADOS DIR AL PAT NETO</text:p>
          </table:table-cell>
          <table:table-cell office:value-type="float" office:value="0" table:style-name="ce54">
            <text:p>0</text:p>
          </table:table-cell>
          <table:table-cell table:number-columns-repeated="6" table:style-name="ce1"/>
          <table:table-cell table:style-name="ce2"/>
          <table:table-cell office:value-type="float" office:value="4.8021320253610611E-10" table:formula="of:=+[.N68]-[.C30]" table:style-name="ce79">
            <text:p>0,00</text:p>
          </table:table-cell>
          <table:table-cell table:number-columns-repeated="16370" table:style-name="ce1"/>
        </table:table-row>
        <table:table-row table:style-name="ro2">
          <table:table-cell table:number-columns-repeated="4"/>
          <table:table-cell office:value-type="string" table:style-name="ce1">
            <text:p><text:s text:c="6"/>C) RECLASIFICACIONES EL EXC. DEL EJERCICIO.</text:p>
          </table:table-cell>
          <table:table-cell office:value-type="float" office:value="0" table:style-name="ce54">
            <text:p>0</text:p>
          </table:table-cell>
          <table:table-cell table:number-columns-repeated="16378" table:style-name="ce1"/>
        </table:table-row>
        <table:table-row table:style-name="ro2">
          <table:table-cell table:number-columns-repeated="4"/>
          <table:table-cell office:value-type="string" table:style-name="ce1">
            <text:p><text:s text:c="6"/>I) RESULTADO TOTAL, VAR DEL PN EJ (A.4+D+E+F+G+H)</text:p>
          </table:table-cell>
          <table:table-cell office:value-type="float" office:value="42374.710000000145" table:formula="of:=+[.F68]" table:style-name="ce54">
            <text:p>42.374,71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/>
          <table:table-cell table:style-name="ce2"/>
          <table:table-cell table:number-columns-repeated="3" table:style-name="ce53"/>
          <table:table-cell table:number-columns-repeated="16375" table:style-name="ce1"/>
        </table:table-row>
        <table:table-row table:number-rows-repeated="1048503" table:style-name="ro2">
          <table:table-cell table:number-columns-repeated="16384"/>
        </table:table-row>
        <table:named-expressions>
          <table:named-range table:name="Print_Area" table:cell-range-address="PRESUPUESTO_2024.$A$3:PRESUPUESTO_2024.$C$61" table:base-cell-address="PRESUPUESTO_2024.$A$1"/>
          <table:named-range table:name="Print_Titles" table:cell-range-address="PRESUPUESTO_2024.$A$1:PRESUPUESTO_2024.$XFD$6" table:base-cell-address="PRESUPUEST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.826771653543307in" fo:margin-right="0.27559055118110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BALANCE DE SITUACION</dc:title>
    <dc:description/>
    <dc:subject>BALANCE DE SITUACION</dc:subject>
    <meta:initial-creator>MICROLAB SOFT</meta:initial-creator>
    <dc:creator>Juan Peraza</dc:creator>
    <meta:creation-date>2002-03-18T16:28:15Z</meta:creation-date>
    <dc:date>2024-07-10T11:48:58Z</dc:date>
    <meta:print-date>2024-07-02T12:27:17Z</meta:print-date>
    <meta:user-defined meta:name="ContentTypeId">0x01010063698719B6AC764DA8F659F26621D36C</meta:user-defined>
    <meta:user-defined meta:name="Order" meta:value-type="float">527400</meta:user-defined>
    <meta:user-defined meta:name="_dlc_DocIdItemGuid">b82961ad-aaa5-4a17-a59a-37189ccb585f</meta:user-defined>
    <meta:user-defined meta:name="MediaServiceImageTags"/>
  </office:meta>
</office:document-meta>
</file>